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Nimbus Roman" svg:font-family="'Nimbus Roma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3" style:family="table">
      <style:table-properties style:width="16.007cm" fo:margin-left="1cm" fo:margin-top="0cm" fo:margin-bottom="0.349cm" table:align="left" style:writing-mode="page"/>
    </style:style>
    <style:style style:name="Table3.A" style:family="table-column">
      <style:table-column-properties style:column-width="4.101cm"/>
    </style:style>
    <style:style style:name="Table3.B" style:family="table-column">
      <style:table-column-properties style:column-width="6.593cm"/>
    </style:style>
    <style:style style:name="Table3.C" style:family="table-column">
      <style:table-column-properties style:column-width="5.313cm"/>
    </style:style>
    <style:style style:name="Table3.1" style:family="table-row">
      <style:table-row-properties fo:keep-together="always"/>
    </style:style>
    <style:style style:name="Table3.A1" style:family="table-cell">
      <style:table-cell-properties fo:padding="0.097cm" fo:border-left="none" fo:border-right="none" fo:border-top="1.5pt solid #000000" fo:border-bottom="1pt solid #000000"/>
    </style:style>
    <style:style style:name="Table3.A2" style:family="table-cell">
      <style:table-cell-properties fo:padding="0.097cm" fo:border-left="none" fo:border-right="none" fo:border-top="none" fo:border-bottom="1pt solid #000000"/>
    </style:style>
    <style:style style:name="Table3.A3" style:family="table-cell">
      <style:table-cell-properties fo:padding="0.097cm" fo:border-left="none" fo:border-right="none" fo:border-top="none" fo:border-bottom="1.5pt solid #000000"/>
    </style:style>
    <style:style style:name="Table3.A4" style:family="table-cell">
      <style:table-cell-properties fo:padding="0.097cm" fo:border-left="none" fo:border-right="none" fo:border-top="none" fo:border-bottom="0.05pt solid #000000"/>
    </style:style>
    <style:style style:name="P1" style:family="paragraph" style:parent-style-name="Header">
      <style:text-properties officeooo:rsid="01681787" officeooo:paragraph-rsid="01681787"/>
    </style:style>
    <style:style style:name="P2" style:family="paragraph" style:parent-style-name="Header">
      <style:text-properties officeooo:rsid="016618de" officeooo:paragraph-rsid="016618de"/>
    </style:style>
    <style:style style:name="P3" style:family="paragraph" style:parent-style-name="Footer">
      <style:text-properties officeooo:paragraph-rsid="01681787"/>
    </style:style>
    <style:style style:name="P4" style:family="paragraph" style:parent-style-name="Standard">
      <style:paragraph-properties fo:text-align="center" style:justify-single-word="false"/>
      <style:text-properties fo:font-size="13pt" fo:font-weight="bold" officeooo:rsid="00102b2a" officeooo:paragraph-rsid="00102b2a" style:font-size-asian="13pt" style:font-weight-asian="bold" style:font-size-complex="13pt" style:font-weight-complex="bold"/>
    </style:style>
    <style:style style:name="P5" style:family="paragraph" style:parent-style-name="Standard">
      <style:paragraph-properties fo:text-align="start" style:justify-single-word="false"/>
      <style:text-properties officeooo:rsid="00102b2a" officeooo:paragraph-rsid="00102b2a"/>
    </style:style>
    <style:style style:name="P6" style:family="paragraph" style:parent-style-name="Standard">
      <style:text-properties officeooo:paragraph-rsid="0197c041"/>
    </style:style>
    <style:style style:name="P7" style:family="paragraph" style:parent-style-name="Table_20_Contents">
      <style:text-properties fo:font-weight="bold" officeooo:rsid="00572813" officeooo:paragraph-rsid="0197c041" style:font-weight-asian="bold" style:font-weight-complex="bold"/>
    </style:style>
    <style:style style:name="P8" style:family="paragraph" style:parent-style-name="Table_20_Contents">
      <style:text-properties fo:font-weight="bold" officeooo:rsid="019958f5" officeooo:paragraph-rsid="019958f5" style:font-weight-asian="bold" style:font-weight-complex="bold"/>
    </style:style>
    <style:style style:name="P9" style:family="paragraph" style:parent-style-name="Table_20_Contents">
      <style:text-properties fo:font-weight="bold" officeooo:rsid="0199d27c" officeooo:paragraph-rsid="0199d27c" style:font-weight-asian="bold" style:font-weight-complex="bold"/>
    </style:style>
    <style:style style:name="P10" style:family="paragraph" style:parent-style-name="Table_20_Contents">
      <style:text-properties fo:font-weight="bold" officeooo:rsid="01a0ef3c" officeooo:paragraph-rsid="01a0ef3c" style:font-weight-asian="bold" style:font-weight-complex="bold"/>
    </style:style>
    <style:style style:name="P11" style:family="paragraph" style:parent-style-name="Table_20_Contents">
      <style:text-properties officeooo:rsid="019bc7b3" officeooo:paragraph-rsid="019bc7b3"/>
    </style:style>
    <style:style style:name="P12" style:family="paragraph" style:parent-style-name="Table_20_Contents">
      <style:text-properties officeooo:rsid="01a6cb8a" officeooo:paragraph-rsid="01a6cb8a"/>
    </style:style>
    <style:style style:name="P13" style:family="paragraph" style:parent-style-name="Table_20_Contents">
      <style:text-properties officeooo:rsid="019d6dc7" officeooo:paragraph-rsid="01ae119f"/>
    </style:style>
    <style:style style:name="P14" style:family="paragraph" style:parent-style-name="Table_20_Contents">
      <style:text-properties officeooo:rsid="01a401db" officeooo:paragraph-rsid="01a401db"/>
    </style:style>
    <style:style style:name="P15" style:family="paragraph" style:parent-style-name="Table_20_Contents">
      <style:text-properties officeooo:rsid="01c6107d" officeooo:paragraph-rsid="01c6107d"/>
    </style:style>
    <style:style style:name="P16" style:family="paragraph" style:parent-style-name="Table_20_Contents">
      <style:text-properties officeooo:rsid="01da774f" officeooo:paragraph-rsid="01da774f"/>
    </style:style>
    <style:style style:name="P17" style:family="paragraph" style:parent-style-name="Table_20_Contents">
      <style:text-properties officeooo:rsid="01dbe12b" officeooo:paragraph-rsid="01dbe12b"/>
    </style:style>
    <style:style style:name="P18" style:family="paragraph" style:parent-style-name="Table_20_Contents">
      <style:text-properties officeooo:rsid="01dbe12b" officeooo:paragraph-rsid="01de4bdd"/>
    </style:style>
    <style:style style:name="P19" style:family="paragraph" style:parent-style-name="Table_20_Contents">
      <style:text-properties officeooo:rsid="01de23d0" officeooo:paragraph-rsid="01de23d0"/>
    </style:style>
    <style:style style:name="P20" style:family="paragraph" style:parent-style-name="Table_20_Contents">
      <style:text-properties officeooo:rsid="01decaba" officeooo:paragraph-rsid="01decaba"/>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3">
      <style:paragraph-properties>
        <style:tab-stops>
          <style:tab-stop style:position="1cm"/>
          <style:tab-stop style:position="16.501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3">
      <style:paragraph-properties>
        <style:tab-stops>
          <style:tab-stop style:position="1cm"/>
          <style:tab-stop style:position="16.501cm" style:type="right" style:leader-style="dotted" style:leader-text="."/>
        </style:tab-stops>
      </style:paragraph-properties>
    </style:style>
    <style:style style:name="P25" style:family="paragraph" style:parent-style-name="Heading_20_1">
      <style:text-properties officeooo:rsid="0168ded6" officeooo:paragraph-rsid="0168ded6"/>
    </style:style>
    <style:style style:name="P26" style:family="paragraph" style:parent-style-name="Heading_20_1" style:list-style-name="PartNum">
      <style:text-properties officeooo:rsid="0168ded6" officeooo:paragraph-rsid="0168ded6"/>
    </style:style>
    <style:style style:name="P27" style:family="paragraph" style:parent-style-name="Heading_20_1">
      <style:text-properties officeooo:rsid="0169c38e" officeooo:paragraph-rsid="0169c38e"/>
    </style:style>
    <style:style style:name="P28" style:family="paragraph" style:parent-style-name="Heading_20_1">
      <style:text-properties officeooo:rsid="016b05f4" officeooo:paragraph-rsid="016b05f4"/>
    </style:style>
    <style:style style:name="P29" style:family="paragraph" style:parent-style-name="Heading_20_1">
      <style:text-properties officeooo:rsid="016ca7b6" officeooo:paragraph-rsid="016ca7b6"/>
    </style:style>
    <style:style style:name="P30" style:family="paragraph" style:parent-style-name="Heading_20_1" style:list-style-name="PartNum">
      <style:paragraph-properties style:writing-mode="page"/>
      <style:text-properties officeooo:rsid="000c1929" officeooo:paragraph-rsid="000c1929"/>
    </style:style>
    <style:style style:name="P31" style:family="paragraph" style:parent-style-name="Heading_20_1" style:list-style-name="" style:master-page-name="Secondary_20_Matter">
      <style:paragraph-properties fo:margin-top="0.64cm" fo:margin-bottom="0.349cm" loext:contextual-spacing="false" style:page-number="auto" fo:break-before="page"/>
      <style:text-properties officeooo:rsid="0197079f" officeooo:paragraph-rsid="0197079f"/>
    </style:style>
    <style:style style:name="P32" style:family="paragraph" style:parent-style-name="Heading_20_3" style:list-style-name="ClauseNum">
      <style:text-properties officeooo:rsid="0168ded6" officeooo:paragraph-rsid="0168ded6"/>
    </style:style>
    <style:style style:name="P33" style:family="paragraph" style:parent-style-name="Heading_20_3">
      <style:text-properties officeooo:rsid="0168ded6" officeooo:paragraph-rsid="0168ded6"/>
    </style:style>
    <style:style style:name="P34" style:family="paragraph" style:parent-style-name="Heading_20_3" style:list-style-name="ClauseNum">
      <style:text-properties officeooo:rsid="00afbd23" officeooo:paragraph-rsid="0168ded6"/>
    </style:style>
    <style:style style:name="P35" style:family="paragraph" style:parent-style-name="Heading_20_3" style:list-style-name="ClauseNum">
      <style:text-properties officeooo:rsid="0023a9c7" officeooo:paragraph-rsid="0168ded6"/>
    </style:style>
    <style:style style:name="P36" style:family="paragraph" style:parent-style-name="Heading_20_3" style:list-style-name="ClauseNumA">
      <style:text-properties officeooo:rsid="0185f14b" officeooo:paragraph-rsid="0185f14b"/>
    </style:style>
    <style:style style:name="P37" style:family="paragraph" style:parent-style-name="Heading_20_3" style:list-style-name="ClauseNum">
      <style:text-properties fo:font-style="normal" officeooo:rsid="0168ded6" officeooo:paragraph-rsid="0168ded6" style:font-style-asian="normal" style:font-style-complex="normal"/>
    </style:style>
    <style:style style:name="P38" style:family="paragraph" style:parent-style-name="Heading_20_3" style:list-style-name="ClauseNum">
      <style:text-properties fo:font-style="normal" officeooo:rsid="01bc423e" officeooo:paragraph-rsid="0168ded6" style:font-style-asian="normal" style:font-style-complex="normal"/>
    </style:style>
    <style:style style:name="P39" style:family="paragraph" style:parent-style-name="Heading_20_3" style:list-style-name="ClauseNum">
      <style:text-properties fo:font-style="normal" officeooo:rsid="016b8d2c" officeooo:paragraph-rsid="016b8d2c" style:font-style-asian="normal" style:font-style-complex="normal"/>
    </style:style>
    <style:style style:name="P40" style:family="paragraph" style:parent-style-name="Heading_20_3" style:list-style-name="ClauseNum">
      <style:text-properties fo:font-style="normal" officeooo:rsid="0168ded6" officeooo:paragraph-rsid="0168ded6" fo:background-color="#dddddd" style:font-style-asian="normal" style:font-style-complex="normal"/>
    </style:style>
    <style:style style:name="P41" style:family="paragraph" style:parent-style-name="Heading_20_3" style:list-style-name="ClauseNum">
      <style:text-properties officeooo:rsid="0169c38e" officeooo:paragraph-rsid="0169c38e"/>
    </style:style>
    <style:style style:name="P42" style:family="paragraph" style:parent-style-name="Heading_20_3">
      <style:text-properties officeooo:rsid="0169c38e" officeooo:paragraph-rsid="0169c38e"/>
    </style:style>
    <style:style style:name="P43" style:family="paragraph" style:parent-style-name="Heading_20_3" style:list-style-name="ClauseNumA">
      <style:text-properties officeooo:rsid="01c82fe1" officeooo:paragraph-rsid="01c82fe1"/>
    </style:style>
    <style:style style:name="P44" style:family="paragraph" style:parent-style-name="Heading_20_3" style:list-style-name="ClauseNumA">
      <style:text-properties officeooo:rsid="01af7921" officeooo:paragraph-rsid="01af7921"/>
    </style:style>
    <style:style style:name="P45" style:family="paragraph" style:parent-style-name="Heading_20_3" style:list-style-name="ClauseNum">
      <style:text-properties officeooo:rsid="016b05f4" officeooo:paragraph-rsid="016b05f4"/>
    </style:style>
    <style:style style:name="P46" style:family="paragraph" style:parent-style-name="Heading_20_3">
      <style:text-properties officeooo:rsid="016ca7b6" officeooo:paragraph-rsid="016ca7b6"/>
    </style:style>
    <style:style style:name="P47" style:family="paragraph" style:parent-style-name="Heading_20_3" style:list-style-name="ClauseNum">
      <style:text-properties officeooo:rsid="01766316" officeooo:paragraph-rsid="01766316"/>
    </style:style>
    <style:style style:name="P48" style:family="paragraph" style:parent-style-name="Heading_20_3">
      <style:text-properties officeooo:rsid="017af231" officeooo:paragraph-rsid="017af231"/>
    </style:style>
    <style:style style:name="P49" style:family="paragraph" style:parent-style-name="Heading_20_3">
      <style:text-properties officeooo:rsid="01812858" officeooo:paragraph-rsid="01812858"/>
    </style:style>
    <style:style style:name="P50" style:family="paragraph" style:parent-style-name="Heading_20_3" style:list-style-name="ClauseNum">
      <style:text-properties officeooo:rsid="0168ded6" officeooo:paragraph-rsid="0168ded6" fo:background-color="#dddddd"/>
    </style:style>
    <style:style style:name="P51" style:family="paragraph" style:parent-style-name="Heading_20_3" style:list-style-name="ClauseNum">
      <style:text-properties officeooo:rsid="0169c38e" officeooo:paragraph-rsid="0169c38e" fo:background-color="#dddddd"/>
    </style:style>
    <style:style style:name="P52" style:family="paragraph" style:parent-style-name="Heading_20_3">
      <style:text-properties officeooo:rsid="0169c38e" officeooo:paragraph-rsid="0169c38e" fo:background-color="#dddddd"/>
    </style:style>
    <style:style style:name="P53" style:family="paragraph" style:parent-style-name="Heading_20_3" style:list-style-name="ClauseNum">
      <style:paragraph-properties style:writing-mode="page"/>
      <style:text-properties officeooo:rsid="0168ded6" officeooo:paragraph-rsid="0168ded6"/>
    </style:style>
    <style:style style:name="P54" style:family="paragraph" style:parent-style-name="Standard" style:master-page-name="Secondary_20_Matter">
      <style:paragraph-properties fo:text-align="center" style:justify-single-word="false" style:page-number="auto"/>
      <style:text-properties fo:font-size="13pt" fo:font-weight="bold" officeooo:rsid="016618de" officeooo:paragraph-rsid="016618de" style:font-size-asian="13pt" style:font-weight-asian="bold" style:font-size-complex="13pt" style:font-weight-complex="bold"/>
    </style:style>
    <style:style style:name="P55" style:family="paragraph" style:parent-style-name="Standard" style:list-style-name="ClauseNum">
      <style:text-properties officeooo:rsid="0022050e" officeooo:paragraph-rsid="0168ded6"/>
    </style:style>
    <style:style style:name="P56" style:family="paragraph" style:parent-style-name="Table_20_Contents" style:list-style-name="TableNum">
      <style:text-properties officeooo:rsid="019bc7b3" officeooo:paragraph-rsid="019bc7b3"/>
    </style:style>
    <style:style style:name="P57" style:family="paragraph" style:parent-style-name="Table_20_Contents" style:list-style-name="TableNum">
      <style:text-properties officeooo:rsid="01dbe12b" officeooo:paragraph-rsid="01dbe12b"/>
    </style:style>
    <style:style style:name="P58" style:family="paragraph" style:parent-style-name="Table_20_Contents" style:list-style-name="TableNum">
      <style:text-properties officeooo:rsid="01f64369" officeooo:paragraph-rsid="01f64369"/>
    </style:style>
    <style:style style:name="P59" style:family="paragraph" style:parent-style-name="Table_20_Contents">
      <style:text-properties officeooo:rsid="01f71748" officeooo:paragraph-rsid="01f71748"/>
    </style:style>
    <style:style style:name="P60" style:family="paragraph" style:parent-style-name="Table_20_Contents">
      <style:text-properties officeooo:rsid="01f89374" officeooo:paragraph-rsid="01f89374"/>
    </style:style>
    <style:style style:name="P61" style:family="paragraph" style:parent-style-name="Text_20_body" style:list-style-name="ClauseNum">
      <style:text-properties officeooo:paragraph-rsid="0168ded6"/>
    </style:style>
    <style:style style:name="P62" style:family="paragraph" style:parent-style-name="Text_20_body" style:list-style-name="ClauseNum">
      <style:text-properties officeooo:paragraph-rsid="0169c38e"/>
    </style:style>
    <style:style style:name="P63" style:family="paragraph" style:parent-style-name="Text_20_body" style:list-style-name="ClauseNum">
      <style:text-properties officeooo:paragraph-rsid="016b05f4"/>
    </style:style>
    <style:style style:name="P64" style:family="paragraph" style:parent-style-name="Text_20_body" style:list-style-name="ClauseNum">
      <style:text-properties officeooo:paragraph-rsid="016ca7b6"/>
    </style:style>
    <style:style style:name="P65" style:family="paragraph" style:parent-style-name="Text_20_body" style:list-style-name="ClauseNum">
      <style:text-properties officeooo:paragraph-rsid="018d88cc"/>
    </style:style>
    <style:style style:name="P66" style:family="paragraph" style:parent-style-name="Text_20_body" style:list-style-name="ClauseNum">
      <style:text-properties officeooo:paragraph-rsid="01f1d4ad"/>
    </style:style>
    <style:style style:name="P67" style:family="paragraph" style:parent-style-name="Text_20_body" style:list-style-name="ClauseNum">
      <style:text-properties officeooo:rsid="00134d4a" officeooo:paragraph-rsid="00150dfa"/>
    </style:style>
    <style:style style:name="P68" style:family="paragraph" style:parent-style-name="Text_20_body" style:list-style-name="ClauseNum">
      <style:text-properties officeooo:rsid="008af7e0" officeooo:paragraph-rsid="0168ded6"/>
    </style:style>
    <style:style style:name="P69" style:family="paragraph" style:parent-style-name="Text_20_body" style:list-style-name="ClauseNum">
      <style:text-properties officeooo:rsid="00afbd23" officeooo:paragraph-rsid="0168ded6"/>
    </style:style>
    <style:style style:name="P70" style:family="paragraph" style:parent-style-name="Text_20_body" style:list-style-name="ClauseNum">
      <style:text-properties officeooo:rsid="0168ded6" officeooo:paragraph-rsid="0168ded6"/>
    </style:style>
    <style:style style:name="P71" style:family="paragraph" style:parent-style-name="Text_20_body" style:list-style-name="ClauseNum">
      <style:text-properties officeooo:rsid="001b9ccc" officeooo:paragraph-rsid="0168ded6"/>
    </style:style>
    <style:style style:name="P72" style:family="paragraph" style:parent-style-name="Text_20_body" style:list-style-name="ClauseNum">
      <style:text-properties fo:font-style="normal" officeooo:rsid="00d4536a" officeooo:paragraph-rsid="0168ded6" style:font-style-asian="normal" style:font-style-complex="normal"/>
    </style:style>
    <style:style style:name="P73" style:family="paragraph" style:parent-style-name="Text_20_body" style:list-style-name="ClauseNum">
      <style:text-properties fo:font-style="normal" officeooo:rsid="01b77f77" officeooo:paragraph-rsid="01b77f77" style:font-style-asian="normal" style:font-style-complex="normal"/>
    </style:style>
    <style:style style:name="P74" style:family="paragraph" style:parent-style-name="Text_20_body" style:list-style-name="ClauseNum">
      <style:text-properties fo:font-style="normal" officeooo:rsid="00b5342f" officeooo:paragraph-rsid="0168ded6" style:font-style-asian="normal" style:font-style-complex="normal"/>
    </style:style>
    <style:style style:name="P75" style:family="paragraph" style:parent-style-name="Text_20_body" style:list-style-name="ClauseNum">
      <style:text-properties fo:font-style="normal" officeooo:rsid="00b6932b" officeooo:paragraph-rsid="0168ded6" style:font-style-asian="normal" style:font-style-complex="normal"/>
    </style:style>
    <style:style style:name="P76" style:family="paragraph" style:parent-style-name="Text_20_body" style:list-style-name="ClauseNum">
      <style:text-properties fo:font-style="normal" officeooo:rsid="01bd983d" officeooo:paragraph-rsid="01bd983d" style:font-style-asian="normal" style:font-style-complex="normal"/>
    </style:style>
    <style:style style:name="P77" style:family="paragraph" style:parent-style-name="Text_20_body">
      <style:text-properties fo:font-style="normal" officeooo:paragraph-rsid="01d7dd32" style:font-style-asian="normal" style:font-style-complex="normal"/>
    </style:style>
    <style:style style:name="P78" style:family="paragraph" style:parent-style-name="Text_20_body">
      <style:text-properties fo:font-style="normal" officeooo:rsid="01d693a4" officeooo:paragraph-rsid="01d693a4" style:font-style-asian="normal" style:font-style-complex="normal"/>
    </style:style>
    <style:style style:name="P79" style:family="paragraph" style:parent-style-name="Text_20_body" style:list-style-name="ClauseNum">
      <style:text-properties fo:font-style="normal" officeooo:rsid="01b0aa76" officeooo:paragraph-rsid="01b0aa76" style:font-style-asian="normal" style:font-style-complex="normal"/>
    </style:style>
    <style:style style:name="P80" style:family="paragraph" style:parent-style-name="Text_20_body" style:list-style-name="ClauseNum">
      <style:text-properties fo:font-style="normal" officeooo:rsid="016b8d2c" officeooo:paragraph-rsid="016b8d2c" style:font-style-asian="normal" style:font-style-complex="normal"/>
    </style:style>
    <style:style style:name="P81" style:family="paragraph" style:parent-style-name="Text_20_body" style:list-style-name="ClauseNumA">
      <style:text-properties fo:font-style="normal" officeooo:rsid="017973ad" officeooo:paragraph-rsid="017973ad" style:font-style-asian="normal" style:font-style-complex="normal"/>
    </style:style>
    <style:style style:name="P82" style:family="paragraph" style:parent-style-name="Text_20_body" style:list-style-name="ClauseNum">
      <style:text-properties fo:font-style="normal" officeooo:rsid="00b416af" officeooo:paragraph-rsid="016ca7b6" style:font-style-asian="normal" style:font-style-complex="normal"/>
    </style:style>
    <style:style style:name="P83" style:family="paragraph" style:parent-style-name="Text_20_body" style:list-style-name="ClauseNum">
      <style:text-properties fo:font-style="normal" officeooo:rsid="00b79d16" officeooo:paragraph-rsid="016ca7b6" style:font-style-asian="normal" style:font-style-complex="normal"/>
    </style:style>
    <style:style style:name="P84" style:family="paragraph" style:parent-style-name="Text_20_body">
      <style:text-properties fo:font-style="normal" officeooo:rsid="017cb322" officeooo:paragraph-rsid="017cb322" style:font-style-asian="normal" style:font-style-complex="normal"/>
    </style:style>
    <style:style style:name="P85" style:family="paragraph" style:parent-style-name="Text_20_body">
      <style:text-properties fo:font-style="normal" officeooo:rsid="01eada70" officeooo:paragraph-rsid="01eada70" style:font-style-asian="normal" style:font-style-complex="normal"/>
    </style:style>
    <style:style style:name="P86" style:family="paragraph" style:parent-style-name="Text_20_body">
      <style:text-properties fo:font-style="normal" officeooo:rsid="01db4518" officeooo:paragraph-rsid="01db4518" style:font-style-asian="normal" style:font-style-complex="normal"/>
    </style:style>
    <style:style style:name="P87" style:family="paragraph" style:parent-style-name="Text_20_body" style:list-style-name="ClauseNum">
      <style:text-properties fo:font-style="normal" officeooo:paragraph-rsid="016b8d2c" fo:background-color="#dddddd" style:font-style-asian="normal" style:font-style-complex="normal"/>
    </style:style>
    <style:style style:name="P88" style:family="paragraph" style:parent-style-name="Text_20_body">
      <style:text-properties officeooo:rsid="0185f14b" officeooo:paragraph-rsid="0185f14b"/>
    </style:style>
    <style:style style:name="P89" style:family="paragraph" style:parent-style-name="Text_20_body">
      <style:text-properties officeooo:rsid="01b5879e" officeooo:paragraph-rsid="01b5879e"/>
    </style:style>
    <style:style style:name="P90" style:family="paragraph" style:parent-style-name="Text_20_body" style:list-style-name="ClauseNum">
      <style:text-properties officeooo:rsid="01b5879e" officeooo:paragraph-rsid="01b5879e"/>
    </style:style>
    <style:style style:name="P91" style:family="paragraph" style:parent-style-name="Text_20_body" style:list-style-name="ClauseNum">
      <style:text-properties officeooo:rsid="00d57cbf" officeooo:paragraph-rsid="0168ded6"/>
    </style:style>
    <style:style style:name="P92" style:family="paragraph" style:parent-style-name="Text_20_body" style:list-style-name="ClauseNum">
      <style:text-properties officeooo:rsid="00ac3a5f" officeooo:paragraph-rsid="0168ded6"/>
    </style:style>
    <style:style style:name="P93" style:family="paragraph" style:parent-style-name="Text_20_body" style:list-style-name="ClauseNum">
      <style:text-properties officeooo:rsid="00ac3a5f" officeooo:paragraph-rsid="0169c38e"/>
    </style:style>
    <style:style style:name="P94" style:family="paragraph" style:parent-style-name="Text_20_body" style:list-style-name="ClauseNum">
      <style:text-properties fo:font-style="italic" officeooo:paragraph-rsid="01f1d4ad" style:font-style-asian="italic" style:font-style-complex="italic"/>
    </style:style>
    <style:style style:name="P95" style:family="paragraph" style:parent-style-name="Text_20_body" style:list-style-name="ClauseNum">
      <style:text-properties fo:font-style="italic" officeooo:rsid="00b416af" officeooo:paragraph-rsid="01bf1eac" fo:background-color="#dddddd" style:font-style-asian="italic" style:font-style-complex="italic"/>
    </style:style>
    <style:style style:name="P96" style:family="paragraph" style:parent-style-name="Text_20_body" style:list-style-name="ClauseNum">
      <style:text-properties fo:font-style="italic" officeooo:rsid="01bf1eac" officeooo:paragraph-rsid="01bf1eac" fo:background-color="#dddddd" style:font-style-asian="italic" style:font-style-complex="italic"/>
    </style:style>
    <style:style style:name="P97" style:family="paragraph" style:parent-style-name="Text_20_body" style:list-style-name="ClauseNum">
      <style:text-properties fo:font-style="italic" officeooo:rsid="00f8af1b" officeooo:paragraph-rsid="0168ded6" fo:background-color="#dddddd" style:font-style-asian="italic" style:font-style-complex="italic"/>
    </style:style>
    <style:style style:name="P98" style:family="paragraph" style:parent-style-name="Text_20_body" style:list-style-name="ClauseNum">
      <style:text-properties fo:font-style="italic" officeooo:rsid="00dc4a7e" officeooo:paragraph-rsid="0168ded6" fo:background-color="#dddddd" style:font-style-asian="italic" style:font-style-complex="italic"/>
    </style:style>
    <style:style style:name="P99" style:family="paragraph" style:parent-style-name="Text_20_body" style:list-style-name="ClauseNum">
      <style:text-properties fo:font-style="italic" officeooo:rsid="00fa26a3" officeooo:paragraph-rsid="0168ded6" fo:background-color="#dddddd" style:font-style-asian="italic" style:font-style-complex="italic"/>
    </style:style>
    <style:style style:name="P100" style:family="paragraph" style:parent-style-name="Text_20_body" style:list-style-name="ClauseNum">
      <style:text-properties fo:font-style="italic" officeooo:rsid="002645a8" officeooo:paragraph-rsid="0168ded6" fo:background-color="#dddddd" style:font-style-asian="italic" style:font-style-complex="italic"/>
    </style:style>
    <style:style style:name="P101" style:family="paragraph" style:parent-style-name="Text_20_body" style:list-style-name="ClauseNum">
      <style:text-properties fo:font-style="italic" officeooo:paragraph-rsid="0168ded6" fo:background-color="#dddddd" style:font-style-asian="italic" style:font-style-complex="italic"/>
    </style:style>
    <style:style style:name="P102" style:family="paragraph" style:parent-style-name="Text_20_body" style:list-style-name="ClauseNum">
      <style:text-properties fo:font-style="italic" officeooo:paragraph-rsid="0169c38e" fo:background-color="#dddddd" style:font-style-asian="italic" style:font-style-complex="italic"/>
    </style:style>
    <style:style style:name="P103" style:family="paragraph" style:parent-style-name="Text_20_body" style:list-style-name="ClauseNum">
      <style:text-properties fo:font-style="italic" officeooo:paragraph-rsid="016b8d2c" fo:background-color="#dddddd" style:font-style-asian="italic" style:font-style-complex="italic"/>
    </style:style>
    <style:style style:name="P104" style:family="paragraph" style:parent-style-name="Text_20_body" style:list-style-name="ClauseNum">
      <style:text-properties fo:font-style="italic" officeooo:rsid="00fa691c" officeooo:paragraph-rsid="0169c38e" fo:background-color="#dddddd" style:font-style-asian="italic" style:font-style-complex="italic"/>
    </style:style>
    <style:style style:name="P105" style:family="paragraph" style:parent-style-name="Text_20_body" style:list-style-name="ClauseNum">
      <style:text-properties fo:font-style="italic" officeooo:rsid="00336487" officeooo:paragraph-rsid="0169c38e" fo:background-color="#dddddd" style:font-style-asian="italic" style:font-style-complex="italic"/>
    </style:style>
    <style:style style:name="P106" style:family="paragraph" style:parent-style-name="Text_20_body" style:list-style-name="ClauseNum">
      <style:text-properties fo:font-style="italic" officeooo:rsid="0163e151" officeooo:paragraph-rsid="01dc2e6f" fo:background-color="#dddddd" style:font-style-asian="italic" style:font-style-complex="italic"/>
    </style:style>
    <style:style style:name="P107" style:family="paragraph" style:parent-style-name="Text_20_body" style:list-style-name="ClauseNum">
      <style:text-properties fo:font-style="italic" officeooo:rsid="01dc2e6f" officeooo:paragraph-rsid="01dc2e6f" fo:background-color="#dddddd" style:font-style-asian="italic" style:font-style-complex="italic"/>
    </style:style>
    <style:style style:name="P108" style:family="paragraph" style:parent-style-name="Text_20_body" style:list-style-name="ClauseNum">
      <style:text-properties fo:font-style="italic" officeooo:rsid="01de7fcb" officeooo:paragraph-rsid="01de7fcb" fo:background-color="#dddddd" style:font-style-asian="italic" style:font-style-complex="italic"/>
    </style:style>
    <style:style style:name="P109" style:family="paragraph" style:parent-style-name="Text_20_body" style:list-style-name="ClauseNum">
      <style:text-properties fo:font-style="italic" officeooo:rsid="01021f91" officeooo:paragraph-rsid="01f1d4ad" fo:background-color="#dddddd" style:font-style-asian="italic" style:font-style-complex="italic"/>
    </style:style>
    <style:style style:name="P110" style:family="paragraph" style:parent-style-name="Text_20_body" style:list-style-name="ClauseNum">
      <style:text-properties fo:font-style="italic" officeooo:rsid="0109f90d" officeooo:paragraph-rsid="01f1d4ad" fo:background-color="#dddddd" style:font-style-asian="italic" style:font-style-complex="italic"/>
    </style:style>
    <style:style style:name="P111" style:family="paragraph" style:parent-style-name="Text_20_body" style:list-style-name="ClauseNum">
      <style:text-properties officeooo:rsid="003a4114" officeooo:paragraph-rsid="0169c38e"/>
    </style:style>
    <style:style style:name="P112" style:family="paragraph" style:parent-style-name="Text_20_body" style:list-style-name="ClauseNum">
      <style:text-properties officeooo:rsid="00c321e4" officeooo:paragraph-rsid="0169c38e"/>
    </style:style>
    <style:style style:name="P113" style:family="paragraph" style:parent-style-name="Text_20_body" style:list-style-name="ClauseNum">
      <style:text-properties officeooo:rsid="00b247cb" officeooo:paragraph-rsid="0169c38e"/>
    </style:style>
    <style:style style:name="P114" style:family="paragraph" style:parent-style-name="Text_20_body" style:list-style-name="ClauseNum">
      <style:text-properties officeooo:rsid="00b247cb" officeooo:paragraph-rsid="016b05f4"/>
    </style:style>
    <style:style style:name="P115" style:family="paragraph" style:parent-style-name="Text_20_body" style:list-style-name="ClauseNum">
      <style:text-properties officeooo:rsid="00b247cb" officeooo:paragraph-rsid="0184159c"/>
    </style:style>
    <style:style style:name="P116" style:family="paragraph" style:parent-style-name="Text_20_body" style:list-style-name="ClauseNumA">
      <style:text-properties officeooo:rsid="01c0a4d8" officeooo:paragraph-rsid="0169c38e"/>
    </style:style>
    <style:style style:name="P117" style:family="paragraph" style:parent-style-name="Text_20_body" style:list-style-name="ClauseNum">
      <style:text-properties officeooo:rsid="01af7921" officeooo:paragraph-rsid="01af7921"/>
    </style:style>
    <style:style style:name="P118" style:family="paragraph" style:parent-style-name="Text_20_body" style:list-style-name="ClauseNum">
      <style:text-properties officeooo:rsid="003f714e" officeooo:paragraph-rsid="0169c38e"/>
    </style:style>
    <style:style style:name="P119" style:family="paragraph" style:parent-style-name="Text_20_body" style:list-style-name="ClauseNum">
      <style:text-properties officeooo:rsid="006670fc" officeooo:paragraph-rsid="016b05f4"/>
    </style:style>
    <style:style style:name="P120" style:family="paragraph" style:parent-style-name="Text_20_body" style:list-style-name="ClauseNum">
      <style:text-properties officeooo:rsid="00beb55b" officeooo:paragraph-rsid="016b05f4"/>
    </style:style>
    <style:style style:name="P121" style:family="paragraph" style:parent-style-name="Text_20_body" style:list-style-name="ClauseNum">
      <style:text-properties officeooo:rsid="016ca7b6" officeooo:paragraph-rsid="016ca7b6"/>
    </style:style>
    <style:style style:name="P122" style:family="paragraph" style:parent-style-name="Text_20_body" style:list-style-name="ClauseNumA">
      <style:text-properties officeooo:rsid="01a95905" officeooo:paragraph-rsid="01b29ba3"/>
    </style:style>
    <style:style style:name="P123" style:family="paragraph" style:parent-style-name="Text_20_body" style:list-style-name="ClauseNumA">
      <style:text-properties officeooo:rsid="01952bac" officeooo:paragraph-rsid="01952bac"/>
    </style:style>
    <style:style style:name="P124" style:family="paragraph" style:parent-style-name="Text_20_body">
      <style:text-properties officeooo:rsid="01766316" officeooo:paragraph-rsid="01766316"/>
    </style:style>
    <style:style style:name="P125" style:family="paragraph" style:parent-style-name="Text_20_body" style:list-style-name="ClauseNum">
      <style:text-properties officeooo:rsid="0177a878" officeooo:paragraph-rsid="0191b490"/>
    </style:style>
    <style:style style:name="P126" style:family="paragraph" style:parent-style-name="Text_20_body">
      <style:text-properties officeooo:rsid="017af231" officeooo:paragraph-rsid="017af231"/>
    </style:style>
    <style:style style:name="P127" style:family="paragraph" style:parent-style-name="Text_20_body">
      <style:text-properties officeooo:rsid="017cb322" officeooo:paragraph-rsid="017cb322"/>
    </style:style>
    <style:style style:name="P128" style:family="paragraph" style:parent-style-name="Text_20_body" style:list-style-name="ClauseNum">
      <style:text-properties officeooo:rsid="01831d94" officeooo:paragraph-rsid="01831d94"/>
    </style:style>
    <style:style style:name="P129" style:family="paragraph" style:parent-style-name="Text_20_body" style:list-style-name="ClauseNum">
      <style:text-properties officeooo:rsid="01831d94" officeooo:paragraph-rsid="0191b490"/>
    </style:style>
    <style:style style:name="P130" style:family="paragraph" style:parent-style-name="Text_20_body">
      <style:text-properties officeooo:paragraph-rsid="01d20c5d" fo:background-color="#dddddd"/>
    </style:style>
    <style:style style:name="P131" style:family="paragraph" style:parent-style-name="Text_20_body" style:list-style-name="ClauseNum">
      <style:text-properties officeooo:rsid="0163e151" officeooo:paragraph-rsid="01dc2e6f" fo:background-color="#dddddd"/>
    </style:style>
    <style:style style:name="P132" style:family="paragraph" style:parent-style-name="Text_20_body" style:list-style-name="ClauseNum">
      <style:text-properties officeooo:rsid="00987796" officeooo:paragraph-rsid="0169c38e" fo:background-color="#dddddd"/>
    </style:style>
    <style:style style:name="P133" style:family="paragraph" style:parent-style-name="Text_20_body" style:list-style-name="" style:master-page-name="Standard">
      <style:paragraph-properties style:page-number="1" fo:break-before="page" fo:padding="0.049cm" fo:border="0.06pt solid #000000" style:shadow="none"/>
      <style:text-properties officeooo:rsid="016f8843" officeooo:paragraph-rsid="016f8843"/>
    </style:style>
    <style:style style:name="P134" style:family="paragraph" style:parent-style-name="Text_20_body" style:list-style-name="">
      <style:paragraph-properties fo:padding="0.049cm" fo:border="0.06pt solid #000000" style:shadow="none"/>
      <style:text-properties officeooo:rsid="016f8843" officeooo:paragraph-rsid="016f8843"/>
    </style:style>
    <style:style style:name="P135" style:family="paragraph" style:parent-style-name="Text_20_body" style:list-style-name="ClauseNum">
      <loext:graphic-properties draw:fill="none"/>
      <style:paragraph-properties fo:margin-left="2cm" fo:margin-right="0cm" fo:margin-top="0cm" fo:margin-bottom="0.349cm" loext:contextual-spacing="false" fo:line-height="100%" fo:text-indent="0cm" style:auto-text-indent="false" fo:background-color="transparent" style:writing-mode="page">
        <style:tab-stops/>
      </style:paragraph-properties>
      <style:text-properties fo:font-weight="normal" officeooo:paragraph-rsid="01d20c5d" fo:background-color="#dddddd" style:font-weight-asian="normal" style:font-weight-complex="normal"/>
    </style:style>
    <style:style style:name="P136" style:family="paragraph" style:parent-style-name="Text_20_body" style:list-style-name="">
      <loext:graphic-properties draw:fill="none"/>
      <style:paragraph-properties fo:margin-left="2cm" fo:margin-right="0cm" fo:margin-top="0cm" fo:margin-bottom="0.349cm" loext:contextual-spacing="false" fo:line-height="100%" fo:text-indent="0cm" style:auto-text-indent="false" fo:background-color="transparent" style:writing-mode="page">
        <style:tab-stops/>
      </style:paragraph-properties>
      <style:text-properties fo:font-style="italic" officeooo:rsid="01d89ed0" officeooo:paragraph-rsid="01d89ed0" fo:background-color="#dddddd" style:font-style-asian="italic" style:font-style-complex="italic"/>
    </style:style>
    <style:style style:name="P137" style:family="paragraph" style:parent-style-name="Text_20_body" style:list-style-name="ClauseNum" style:master-page-name="">
      <loext:graphic-properties draw:fill="none"/>
      <style:paragraph-properties fo:margin-left="2cm" fo:margin-right="0cm" fo:margin-top="0cm" fo:margin-bottom="0.349cm" loext:contextual-spacing="false" fo:line-height="100%" fo:text-indent="0cm" style:auto-text-indent="false" style:page-number="auto" fo:background-color="transparent" style:writing-mode="page">
        <style:tab-stops/>
      </style:paragraph-properties>
      <style:text-properties fo:font-style="italic" officeooo:rsid="01cb1632" officeooo:paragraph-rsid="01d20c5d" fo:background-color="#dddddd" style:font-style-asian="italic" style:font-style-complex="italic"/>
    </style:style>
    <style:style style:name="P138" style:family="paragraph" style:parent-style-name="Text_20_body" style:list-style-name="" style:master-page-name="">
      <loext:graphic-properties draw:fill="none"/>
      <style:paragraph-properties fo:margin-left="2cm" fo:margin-right="0cm" fo:margin-top="0cm" fo:margin-bottom="0.349cm" loext:contextual-spacing="false" fo:line-height="100%" fo:text-indent="0cm" style:auto-text-indent="false" style:page-number="auto" fo:background-color="transparent" style:writing-mode="page">
        <style:tab-stops/>
      </style:paragraph-properties>
      <style:text-properties fo:font-style="italic" officeooo:paragraph-rsid="01d7dd32" fo:background-color="#dddddd" style:font-style-asian="italic" style:font-style-complex="italic"/>
    </style:style>
    <style:style style:name="P139" style:family="paragraph" style:parent-style-name="Text_20_body" style:list-style-name="" style:master-page-name="">
      <loext:graphic-properties draw:fill="none"/>
      <style:paragraph-properties fo:margin-left="2cm" fo:margin-right="0cm" fo:margin-top="0cm" fo:margin-bottom="0.349cm" loext:contextual-spacing="false" fo:line-height="100%" fo:text-indent="0cm" style:auto-text-indent="false" style:page-number="auto" fo:background-color="transparent" style:writing-mode="page">
        <style:tab-stops/>
      </style:paragraph-properties>
      <style:text-properties fo:font-style="italic" officeooo:paragraph-rsid="016b8d2c" fo:background-color="#dddddd" style:font-style-asian="italic" style:font-style-complex="italic"/>
    </style:style>
    <style:style style:name="T1" style:family="text">
      <style:text-properties officeooo:rsid="016618de"/>
    </style:style>
    <style:style style:name="T2" style:family="text">
      <style:text-properties fo:font-weight="bold" style:font-weight-asian="bold" style:font-weight-complex="bold"/>
    </style:style>
    <style:style style:name="T3" style:family="text">
      <style:text-properties fo:font-weight="bold" officeooo:rsid="00f6d8b5" style:font-weight-asian="bold" style:font-weight-complex="bold"/>
    </style:style>
    <style:style style:name="T4" style:family="text">
      <style:text-properties fo:font-weight="bold" officeooo:rsid="01021f91"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db836d" style:font-style-asian="italic" style:font-style-complex="italic"/>
    </style:style>
    <style:style style:name="T7" style:family="text">
      <style:text-properties fo:font-style="italic" officeooo:rsid="00ac3a5f" style:font-style-asian="italic" style:font-style-complex="italic"/>
    </style:style>
    <style:style style:name="T8" style:family="text">
      <style:text-properties fo:font-style="italic" officeooo:rsid="00fb249e" style:font-style-asian="italic" style:font-style-complex="italic"/>
    </style:style>
    <style:style style:name="T9" style:family="text">
      <style:text-properties fo:font-style="italic" officeooo:rsid="00fe804d" style:font-style-asian="italic" style:font-style-complex="italic"/>
    </style:style>
    <style:style style:name="T10" style:family="text">
      <style:text-properties fo:font-style="italic" officeooo:rsid="00c27f37" style:font-style-asian="italic" style:font-style-complex="italic"/>
    </style:style>
    <style:style style:name="T11" style:family="text">
      <style:text-properties fo:font-style="italic" officeooo:rsid="00b247cb" style:font-style-asian="italic" style:font-style-complex="italic"/>
    </style:style>
    <style:style style:name="T12" style:family="text">
      <style:text-properties fo:font-style="italic" officeooo:rsid="00b416af" style:font-style-asian="italic" style:font-style-complex="italic"/>
    </style:style>
    <style:style style:name="T13" style:family="text">
      <style:text-properties fo:font-style="italic" officeooo:rsid="00e32bb2" style:font-style-asian="italic" style:font-style-complex="italic"/>
    </style:style>
    <style:style style:name="T14" style:family="text">
      <style:text-properties fo:font-style="italic" officeooo:rsid="01336dd0" style:font-style-asian="italic" style:font-style-complex="italic"/>
    </style:style>
    <style:style style:name="T15" style:family="text">
      <style:text-properties fo:font-style="italic" officeooo:rsid="0103f7e5" style:font-style-asian="italic" style:font-style-complex="italic"/>
    </style:style>
    <style:style style:name="T16" style:family="text">
      <style:text-properties fo:font-style="italic" officeooo:rsid="00c4c9e4" style:font-style-asian="italic" style:font-style-complex="italic"/>
    </style:style>
    <style:style style:name="T17" style:family="text">
      <style:text-properties fo:font-style="italic" officeooo:rsid="01766316" style:font-style-asian="italic" style:font-style-complex="italic"/>
    </style:style>
    <style:style style:name="T18" style:family="text">
      <style:text-properties fo:font-style="italic" officeooo:rsid="017cb322" style:font-style-asian="italic" style:font-style-complex="italic"/>
    </style:style>
    <style:style style:name="T19" style:family="text">
      <style:text-properties fo:font-style="italic" officeooo:rsid="017e8aa4" style:font-style-asian="italic" style:font-style-complex="italic"/>
    </style:style>
    <style:style style:name="T20" style:family="text">
      <style:text-properties fo:font-style="italic" officeooo:rsid="01831d94" style:font-style-asian="italic" style:font-style-complex="italic"/>
    </style:style>
    <style:style style:name="T21" style:family="text">
      <style:text-properties fo:font-style="italic" officeooo:rsid="01952bac" style:font-style-asian="italic" style:font-style-complex="italic"/>
    </style:style>
    <style:style style:name="T22" style:family="text">
      <style:text-properties fo:font-style="italic" officeooo:rsid="01cb1632" style:font-style-asian="italic" style:font-style-complex="italic"/>
    </style:style>
    <style:style style:name="T23" style:family="text">
      <style:text-properties fo:font-style="italic" officeooo:rsid="01d20c5d"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fb249e" style:font-style-asian="italic" style:font-weight-asian="bold" style:font-style-complex="italic" style:font-weight-complex="bold"/>
    </style:style>
    <style:style style:name="T26" style:family="text">
      <style:text-properties fo:font-style="italic" fo:font-weight="bold" officeooo:rsid="00fe804d" style:font-style-asian="italic" style:font-weight-asian="bold" style:font-style-complex="italic" style:font-weight-complex="bold"/>
    </style:style>
    <style:style style:name="T27" style:family="text">
      <style:text-properties fo:font-style="italic" fo:font-weight="bold" officeooo:rsid="01cb1632" style:font-style-asian="italic" style:font-weight-asian="bold" style:font-style-complex="italic" style:font-weight-complex="bold"/>
    </style:style>
    <style:style style:name="T28" style:family="text">
      <style:text-properties fo:font-style="italic" fo:font-weight="bold" officeooo:rsid="0103f7e5" style:font-style-asian="italic" style:font-weight-asian="bold" style:font-style-complex="italic" style:font-weight-complex="bold"/>
    </style:style>
    <style:style style:name="T29" style:family="text">
      <style:text-properties fo:font-style="italic" fo:font-weight="bold" officeooo:rsid="0173bdb0" fo:background-color="#dddddd" loext:char-shading-value="0" style:font-style-asian="italic" style:font-weight-asian="bold" style:font-style-complex="italic" style:font-weight-complex="bold"/>
    </style:style>
    <style:style style:name="T30" style:family="text">
      <style:text-properties fo:font-style="italic" fo:font-weight="bold" officeooo:rsid="00afbd23" fo:background-color="#dddddd" loext:char-shading-value="0" style:font-style-asian="italic" style:font-weight-asian="bold" style:font-style-complex="italic" style:font-weight-complex="bold"/>
    </style:style>
    <style:style style:name="T31" style:family="text">
      <style:text-properties fo:font-style="italic" fo:font-weight="bold" officeooo:rsid="00ebcb5a" fo:background-color="#dddddd" loext:char-shading-value="0" style:font-style-asian="italic" style:font-weight-asian="bold" style:font-style-complex="italic" style:font-weight-complex="bold"/>
    </style:style>
    <style:style style:name="T32" style:family="text">
      <style:text-properties fo:font-style="italic" fo:font-weight="bold" officeooo:rsid="00ee6a0a" fo:background-color="#dddddd" loext:char-shading-value="0" style:font-style-asian="italic" style:font-weight-asian="bold" style:font-style-complex="italic" style:font-weight-complex="bold"/>
    </style:style>
    <style:style style:name="T33" style:family="text">
      <style:text-properties fo:font-style="italic" fo:font-weight="bold" officeooo:rsid="00f069fa" fo:background-color="#dddddd" loext:char-shading-value="0" style:font-style-asian="italic" style:font-weight-asian="bold" style:font-style-complex="italic" style:font-weight-complex="bold"/>
    </style:style>
    <style:style style:name="T34" style:family="text">
      <style:text-properties fo:font-style="italic" fo:font-weight="bold" officeooo:rsid="00f17980" fo:background-color="#dddddd" loext:char-shading-value="0" style:font-style-asian="italic" style:font-weight-asian="bold" style:font-style-complex="italic" style:font-weight-complex="bold"/>
    </style:style>
    <style:style style:name="T35" style:family="text">
      <style:text-properties fo:font-style="italic" fo:font-weight="bold" officeooo:rsid="00f3a845" fo:background-color="#dddddd" loext:char-shading-value="0" style:font-style-asian="italic" style:font-weight-asian="bold" style:font-style-complex="italic" style:font-weight-complex="bold"/>
    </style:style>
    <style:style style:name="T36" style:family="text">
      <style:text-properties fo:font-style="italic" fo:font-weight="bold" officeooo:rsid="00f4697f" fo:background-color="#dddddd" loext:char-shading-value="0" style:font-style-asian="italic" style:font-weight-asian="bold" style:font-style-complex="italic" style:font-weight-complex="bold"/>
    </style:style>
    <style:style style:name="T37" style:family="text">
      <style:text-properties fo:font-style="italic" fo:font-weight="bold" officeooo:rsid="00f59c10" fo:background-color="#dddddd" loext:char-shading-value="0" style:font-style-asian="italic" style:font-weight-asian="bold" style:font-style-complex="italic" style:font-weight-complex="bold"/>
    </style:style>
    <style:style style:name="T38" style:family="text">
      <style:text-properties fo:font-style="italic" fo:font-weight="bold" officeooo:rsid="01d7dd32" fo:background-color="#dddddd" loext:char-shading-value="0" style:font-style-asian="italic" style:font-weight-asian="bold" style:font-style-complex="italic" style:font-weight-complex="bold"/>
    </style:style>
    <style:style style:name="T39" style:family="text">
      <style:text-properties fo:font-style="italic" fo:font-weight="bold" officeooo:rsid="00faa7ae" fo:background-color="#dddddd" loext:char-shading-value="0" style:font-style-asian="italic" style:font-weight-asian="bold" style:font-style-complex="italic" style:font-weight-complex="bold"/>
    </style:style>
    <style:style style:name="T40" style:family="text">
      <style:text-properties fo:font-style="italic" fo:font-weight="bold" fo:background-color="#dddddd" loext:char-shading-value="0" style:font-style-asian="italic" style:font-weight-asian="bold" style:font-style-complex="italic" style:font-weight-complex="bold"/>
    </style:style>
    <style:style style:name="T41" style:family="text">
      <style:text-properties fo:font-style="italic" fo:font-weight="bold" officeooo:rsid="01af7921" fo:background-color="#dddddd" loext:char-shading-value="0" style:font-style-asian="italic" style:font-weight-asian="bold" style:font-style-complex="italic" style:font-weight-complex="bold"/>
    </style:style>
    <style:style style:name="T42" style:family="text">
      <style:text-properties fo:font-style="italic" fo:font-weight="bold" officeooo:rsid="00fba223" fo:background-color="#dddddd" loext:char-shading-value="0" style:font-style-asian="italic" style:font-weight-asian="bold" style:font-style-complex="italic" style:font-weight-complex="bold"/>
    </style:style>
    <style:style style:name="T43" style:family="text">
      <style:text-properties fo:font-style="italic" fo:font-weight="bold" officeooo:rsid="00ffd241" fo:background-color="#dddddd" loext:char-shading-value="0" style:font-style-asian="italic" style:font-weight-asian="bold" style:font-style-complex="italic" style:font-weight-complex="bold"/>
    </style:style>
    <style:style style:name="T44" style:family="text">
      <style:text-properties fo:font-style="italic" fo:font-weight="bold" officeooo:rsid="01f4f66b" fo:background-color="#dddddd" loext:char-shading-value="0" style:font-style-asian="italic" style:font-weight-asian="bold" style:font-style-complex="italic" style:font-weight-complex="bold"/>
    </style:style>
    <style:style style:name="T45" style:family="text">
      <style:text-properties fo:font-style="italic" fo:font-weight="normal" officeooo:rsid="00ebc925" fo:background-color="#dddddd" loext:char-shading-value="0" style:font-style-asian="italic" style:font-weight-asian="normal" style:font-style-complex="italic" style:font-weight-complex="normal"/>
    </style:style>
    <style:style style:name="T46" style:family="text">
      <style:text-properties fo:font-style="italic" fo:font-weight="normal" officeooo:rsid="01d7dd32" fo:background-color="#dddddd" loext:char-shading-value="0" style:font-style-asian="italic" style:font-weight-asian="normal" style:font-style-complex="italic" style:font-weight-complex="normal"/>
    </style:style>
    <style:style style:name="T47" style:family="text">
      <style:text-properties fo:font-style="italic" officeooo:rsid="00afbd23" fo:background-color="#dddddd" loext:char-shading-value="0" style:font-style-asian="italic" style:font-style-complex="italic"/>
    </style:style>
    <style:style style:name="T48" style:family="text">
      <style:text-properties fo:font-style="italic" officeooo:rsid="00e93e37" fo:background-color="#dddddd" loext:char-shading-value="0" style:font-style-asian="italic" style:font-style-complex="italic"/>
    </style:style>
    <style:style style:name="T49" style:family="text">
      <style:text-properties fo:font-style="italic" officeooo:rsid="00ebc925" fo:background-color="#dddddd" loext:char-shading-value="0" style:font-style-asian="italic" style:font-style-complex="italic"/>
    </style:style>
    <style:style style:name="T50" style:family="text">
      <style:text-properties fo:font-style="italic" fo:background-color="#dddddd" loext:char-shading-value="0" style:font-style-asian="italic" style:font-style-complex="italic"/>
    </style:style>
    <style:style style:name="T51" style:family="text">
      <style:text-properties fo:font-style="italic" officeooo:rsid="00ebcb5a" fo:background-color="#dddddd" loext:char-shading-value="0" style:font-style-asian="italic" style:font-style-complex="italic"/>
    </style:style>
    <style:style style:name="T52" style:family="text">
      <style:text-properties fo:font-style="italic" officeooo:rsid="00ee6a0a" fo:background-color="#dddddd" loext:char-shading-value="0" style:font-style-asian="italic" style:font-style-complex="italic"/>
    </style:style>
    <style:style style:name="T53" style:family="text">
      <style:text-properties fo:font-style="italic" officeooo:rsid="00f069fa" fo:background-color="#dddddd" loext:char-shading-value="0" style:font-style-asian="italic" style:font-style-complex="italic"/>
    </style:style>
    <style:style style:name="T54" style:family="text">
      <style:text-properties fo:font-style="italic" officeooo:rsid="00f17980" fo:background-color="#dddddd" loext:char-shading-value="0" style:font-style-asian="italic" style:font-style-complex="italic"/>
    </style:style>
    <style:style style:name="T55" style:family="text">
      <style:text-properties fo:font-style="italic" officeooo:rsid="00f3a845" fo:background-color="#dddddd" loext:char-shading-value="0" style:font-style-asian="italic" style:font-style-complex="italic"/>
    </style:style>
    <style:style style:name="T56" style:family="text">
      <style:text-properties fo:font-style="italic" officeooo:rsid="003ef452" fo:background-color="#dddddd" loext:char-shading-value="0" style:font-style-asian="italic" style:font-style-complex="italic"/>
    </style:style>
    <style:style style:name="T57" style:family="text">
      <style:text-properties fo:font-style="italic" officeooo:rsid="00f222cd" fo:background-color="#dddddd" loext:char-shading-value="0" style:font-style-asian="italic" style:font-style-complex="italic"/>
    </style:style>
    <style:style style:name="T58" style:family="text">
      <style:text-properties fo:font-style="italic" officeooo:rsid="00f4697f" fo:background-color="#dddddd" loext:char-shading-value="0" style:font-style-asian="italic" style:font-style-complex="italic"/>
    </style:style>
    <style:style style:name="T59" style:family="text">
      <style:text-properties fo:font-style="italic" officeooo:rsid="00b188ef" fo:background-color="#dddddd" loext:char-shading-value="0" style:font-style-asian="italic" style:font-style-complex="italic"/>
    </style:style>
    <style:style style:name="T60" style:family="text">
      <style:text-properties fo:font-style="italic" officeooo:rsid="00f59c10" fo:background-color="#dddddd" loext:char-shading-value="0" style:font-style-asian="italic" style:font-style-complex="italic"/>
    </style:style>
    <style:style style:name="T61" style:family="text">
      <style:text-properties fo:font-style="italic" officeooo:rsid="00faa7ae" fo:background-color="#dddddd" loext:char-shading-value="0" style:font-style-asian="italic" style:font-style-complex="italic"/>
    </style:style>
    <style:style style:name="T62" style:family="text">
      <style:text-properties fo:font-style="italic" officeooo:rsid="00fb1d93" fo:background-color="#dddddd" loext:char-shading-value="0" style:font-style-asian="italic" style:font-style-complex="italic"/>
    </style:style>
    <style:style style:name="T63" style:family="text">
      <style:text-properties fo:font-style="italic" officeooo:rsid="00fba223" fo:background-color="#dddddd" loext:char-shading-value="0" style:font-style-asian="italic" style:font-style-complex="italic"/>
    </style:style>
    <style:style style:name="T64" style:family="text">
      <style:text-properties fo:font-style="italic" officeooo:rsid="00ffd241" fo:background-color="#dddddd" loext:char-shading-value="0" style:font-style-asian="italic" style:font-style-complex="italic"/>
    </style:style>
    <style:style style:name="T65" style:family="text">
      <style:text-properties fo:font-style="italic" officeooo:rsid="01021f91" fo:background-color="#dddddd" loext:char-shading-value="0" style:font-style-asian="italic" style:font-style-complex="italic"/>
    </style:style>
    <style:style style:name="T66" style:family="text">
      <style:text-properties fo:font-style="italic" officeooo:rsid="014c19d0" fo:background-color="#dddddd" loext:char-shading-value="0" style:font-style-asian="italic" style:font-style-complex="italic"/>
    </style:style>
    <style:style style:name="T67" style:family="text">
      <style:text-properties fo:font-style="italic" officeooo:rsid="01f4f66b" fo:background-color="#dddddd" loext:char-shading-value="0" style:font-style-asian="italic" style:font-style-complex="italic"/>
    </style:style>
    <style:style style:name="T68" style:family="text">
      <style:text-properties fo:font-style="normal" style:font-style-asian="normal" style:font-style-complex="normal"/>
    </style:style>
    <style:style style:name="T69" style:family="text">
      <style:text-properties fo:font-style="normal" officeooo:rsid="003ef452" style:font-style-asian="normal" style:font-style-complex="normal"/>
    </style:style>
    <style:style style:name="T70" style:family="text">
      <style:text-properties fo:font-style="normal" officeooo:rsid="008f395b" style:font-style-asian="normal" style:font-style-complex="normal"/>
    </style:style>
    <style:style style:name="T71" style:family="text">
      <style:text-properties fo:font-style="normal" officeooo:rsid="009cce5c" style:font-style-asian="normal" style:font-style-complex="normal"/>
    </style:style>
    <style:style style:name="T72" style:family="text">
      <style:text-properties fo:font-style="normal" officeooo:rsid="00cf9cd9" style:font-style-asian="normal" style:font-style-complex="normal"/>
    </style:style>
    <style:style style:name="T73" style:family="text">
      <style:text-properties fo:font-style="normal" officeooo:rsid="00f1efd4" style:font-style-asian="normal" style:font-style-complex="normal"/>
    </style:style>
    <style:style style:name="T74" style:family="text">
      <style:text-properties fo:font-style="normal" officeooo:rsid="00f222cd" style:font-style-asian="normal" style:font-style-complex="normal"/>
    </style:style>
    <style:style style:name="T75" style:family="text">
      <style:text-properties fo:font-style="normal" officeooo:rsid="00b188ef" style:font-style-asian="normal" style:font-style-complex="normal"/>
    </style:style>
    <style:style style:name="T76" style:family="text">
      <style:text-properties fo:font-style="normal" officeooo:rsid="00f59c10" style:font-style-asian="normal" style:font-style-complex="normal"/>
    </style:style>
    <style:style style:name="T77" style:family="text">
      <style:text-properties fo:font-style="normal" officeooo:rsid="00fc4404" style:font-style-asian="normal" style:font-style-complex="normal"/>
    </style:style>
    <style:style style:name="T78" style:family="text">
      <style:text-properties fo:font-style="normal" officeooo:rsid="00fe22bc" style:font-style-asian="normal" style:font-style-complex="normal"/>
    </style:style>
    <style:style style:name="T79" style:family="text">
      <style:text-properties fo:font-style="normal" officeooo:rsid="00c27f37" style:font-style-asian="normal" style:font-style-complex="normal"/>
    </style:style>
    <style:style style:name="T80" style:family="text">
      <style:text-properties fo:font-style="normal" officeooo:rsid="01766316" style:font-style-asian="normal" style:font-style-complex="normal"/>
    </style:style>
    <style:style style:name="T81" style:family="text">
      <style:text-properties fo:font-style="normal" officeooo:rsid="0177a878" style:font-style-asian="normal" style:font-style-complex="normal"/>
    </style:style>
    <style:style style:name="T82" style:family="text">
      <style:text-properties fo:font-style="normal" officeooo:rsid="01795bf1" style:font-style-asian="normal" style:font-style-complex="normal"/>
    </style:style>
    <style:style style:name="T83" style:family="text">
      <style:text-properties fo:font-style="normal" officeooo:rsid="017cb322" style:font-style-asian="normal" style:font-style-complex="normal"/>
    </style:style>
    <style:style style:name="T84" style:family="text">
      <style:text-properties fo:font-style="normal" officeooo:rsid="017e8aa4" style:font-style-asian="normal" style:font-style-complex="normal"/>
    </style:style>
    <style:style style:name="T85" style:family="text">
      <style:text-properties fo:font-style="normal" officeooo:rsid="01837876" style:font-style-asian="normal" style:font-style-complex="normal"/>
    </style:style>
    <style:style style:name="T86" style:family="text">
      <style:text-properties fo:font-style="normal" officeooo:rsid="0187e593" style:font-style-asian="normal" style:font-style-complex="normal"/>
    </style:style>
    <style:style style:name="T87" style:family="text">
      <style:text-properties fo:font-style="normal" officeooo:rsid="018a1025" style:font-style-asian="normal" style:font-style-complex="normal"/>
    </style:style>
    <style:style style:name="T88" style:family="text">
      <style:text-properties fo:font-style="normal" officeooo:rsid="019072a2" style:font-style-asian="normal" style:font-style-complex="normal"/>
    </style:style>
    <style:style style:name="T89" style:family="text">
      <style:text-properties fo:font-style="normal" officeooo:rsid="003f714e" style:font-style-asian="normal" style:font-style-complex="normal"/>
    </style:style>
    <style:style style:name="T90" style:family="text">
      <style:text-properties fo:font-style="normal" officeooo:rsid="01930599" style:font-style-asian="normal" style:font-style-complex="normal"/>
    </style:style>
    <style:style style:name="T91" style:family="text">
      <style:text-properties fo:font-style="normal" officeooo:rsid="019d6dc7" style:font-style-asian="normal" style:font-style-complex="normal"/>
    </style:style>
    <style:style style:name="T92" style:family="text">
      <style:text-properties fo:font-weight="normal" style:font-weight-asian="normal" style:font-weight-complex="normal"/>
    </style:style>
    <style:style style:name="T93" style:family="text">
      <style:text-properties fo:font-weight="normal" officeooo:rsid="00fab70c" style:font-weight-asian="normal" style:font-weight-complex="normal"/>
    </style:style>
    <style:style style:name="T94" style:family="text">
      <style:text-properties fo:font-weight="normal" officeooo:rsid="01cb1632" style:font-weight-asian="normal" style:font-weight-complex="normal"/>
    </style:style>
    <style:style style:name="T95" style:family="text">
      <style:text-properties fo:font-weight="normal" officeooo:rsid="01d2a928" style:font-weight-asian="normal" style:font-weight-complex="normal"/>
    </style:style>
    <style:style style:name="T96" style:family="text">
      <style:text-properties fo:font-weight="normal" officeooo:rsid="01d3a1f0" style:font-weight-asian="normal" style:font-weight-complex="normal"/>
    </style:style>
    <style:style style:name="T97" style:family="text">
      <style:text-properties fo:font-weight="normal" officeooo:rsid="01d3c08c" style:font-weight-asian="normal" style:font-weight-complex="normal"/>
    </style:style>
    <style:style style:name="T98" style:family="text">
      <style:text-properties fo:font-weight="normal" officeooo:rsid="01d3f70c" style:font-weight-asian="normal" style:font-weight-complex="normal"/>
    </style:style>
    <style:style style:name="T99" style:family="text">
      <style:text-properties fo:font-weight="normal" officeooo:rsid="01d89ed0" style:font-weight-asian="normal" style:font-weight-complex="normal"/>
    </style:style>
    <style:style style:name="T100" style:family="text">
      <style:text-properties fo:font-weight="normal" officeooo:rsid="01d912cd" style:font-weight-asian="normal" style:font-weight-complex="normal"/>
    </style:style>
    <style:style style:name="T101" style:family="text">
      <style:text-properties fo:font-weight="normal" officeooo:rsid="01da75f2" style:font-weight-asian="normal" style:font-weight-complex="normal"/>
    </style:style>
    <style:style style:name="T102" style:family="text">
      <style:text-properties officeooo:rsid="0168ded6"/>
    </style:style>
    <style:style style:name="T103" style:family="text">
      <style:text-properties officeooo:rsid="00afbd23"/>
    </style:style>
    <style:style style:name="T104" style:family="text">
      <style:text-properties officeooo:rsid="00cf9cd9"/>
    </style:style>
    <style:style style:name="T105" style:family="text">
      <style:text-properties officeooo:rsid="00b188ef"/>
    </style:style>
    <style:style style:name="T106" style:family="text">
      <style:text-properties officeooo:rsid="00ac3a5f"/>
    </style:style>
    <style:style style:name="T107" style:family="text">
      <style:text-properties officeooo:rsid="00f6d8b5"/>
    </style:style>
    <style:style style:name="T108" style:family="text">
      <style:text-properties officeooo:rsid="00c43efb"/>
    </style:style>
    <style:style style:name="T109" style:family="text">
      <style:text-properties officeooo:rsid="00f8af1b"/>
    </style:style>
    <style:style style:name="T110" style:family="text">
      <style:text-properties officeooo:rsid="00fa26a3"/>
    </style:style>
    <style:style style:name="T111" style:family="text">
      <style:text-properties officeooo:rsid="00c01830"/>
    </style:style>
    <style:style style:name="T112" style:family="text">
      <style:text-properties officeooo:rsid="00c19c97"/>
    </style:style>
    <style:style style:name="T113" style:family="text">
      <style:text-properties officeooo:rsid="00b247cb"/>
    </style:style>
    <style:style style:name="T114" style:family="text">
      <style:text-properties officeooo:rsid="00fa691c"/>
    </style:style>
    <style:style style:name="T115" style:family="text">
      <style:text-properties officeooo:rsid="00ffd241"/>
    </style:style>
    <style:style style:name="T116" style:family="text">
      <style:text-properties officeooo:rsid="01010b34"/>
    </style:style>
    <style:style style:name="T117" style:family="text">
      <style:text-properties officeooo:rsid="00c70732"/>
    </style:style>
    <style:style style:name="T118" style:family="text">
      <style:text-properties officeooo:rsid="01021f91"/>
    </style:style>
    <style:style style:name="T119" style:family="text">
      <style:text-properties fo:font-size="10pt" fo:font-weight="bold" officeooo:rsid="00d25838" style:font-size-asian="10pt" style:font-weight-asian="bold" style:font-size-complex="10pt" style:font-weight-complex="bold"/>
    </style:style>
    <style:style style:name="T120" style:family="text">
      <style:text-properties fo:font-size="10pt" officeooo:rsid="00d25838" style:font-size-asian="10pt" style:font-size-complex="10pt"/>
    </style:style>
    <style:style style:name="T121" style:family="text">
      <style:text-properties fo:font-size="10pt" officeooo:rsid="01047044" style:font-size-asian="10pt" style:font-size-complex="10pt"/>
    </style:style>
    <style:style style:name="T122" style:family="text">
      <style:text-properties officeooo:rsid="01336dd0"/>
    </style:style>
    <style:style style:name="T123" style:family="text">
      <style:text-properties officeooo:rsid="016cdff4"/>
    </style:style>
    <style:style style:name="T124" style:family="text">
      <style:text-properties officeooo:rsid="0175b9de"/>
    </style:style>
    <style:style style:name="T125" style:family="text">
      <style:text-properties officeooo:rsid="01766316"/>
    </style:style>
    <style:style style:name="T126" style:family="text">
      <style:text-properties officeooo:rsid="0177a878"/>
    </style:style>
    <style:style style:name="T127" style:family="text">
      <style:text-properties officeooo:rsid="0184159c"/>
    </style:style>
    <style:style style:name="T128" style:family="text">
      <style:text-properties officeooo:rsid="018b9475"/>
    </style:style>
    <style:style style:name="T129" style:family="text">
      <style:text-properties officeooo:rsid="019d2da6"/>
    </style:style>
    <style:style style:name="T130" style:family="text">
      <style:text-properties officeooo:rsid="019d6dc7"/>
    </style:style>
    <style:style style:name="T131" style:family="text">
      <style:text-properties officeooo:rsid="01a23867"/>
    </style:style>
    <style:style style:name="T132" style:family="text">
      <style:text-properties officeooo:rsid="01a5afd8"/>
    </style:style>
    <style:style style:name="T133" style:family="text">
      <style:text-properties officeooo:rsid="01aae63e"/>
    </style:style>
    <style:style style:name="T134" style:family="text">
      <style:text-properties officeooo:rsid="01b78111"/>
    </style:style>
    <style:style style:name="T135" style:family="text">
      <style:text-properties officeooo:rsid="01c0a4d8"/>
    </style:style>
    <style:style style:name="T136" style:family="text">
      <style:text-properties officeooo:rsid="01cc515b"/>
    </style:style>
    <style:style style:name="T137" style:family="text">
      <style:text-properties officeooo:rsid="01dc2e6f"/>
    </style:style>
    <style:style style:name="T138" style:family="text">
      <style:text-properties officeooo:rsid="00fb249e"/>
    </style:style>
    <style:style style:name="T139" style:family="text">
      <style:text-properties officeooo:rsid="01e04d5c"/>
    </style:style>
    <style:style style:name="T140" style:family="text">
      <style:text-properties officeooo:rsid="01e4967e"/>
    </style:style>
    <style:style style:name="T141" style:family="text">
      <style:text-properties officeooo:rsid="01e71ede"/>
    </style:style>
    <style:style style:name="T142" style:family="text">
      <style:text-properties officeooo:rsid="01e75ca8"/>
    </style:style>
    <style:style style:name="T143" style:family="text">
      <style:text-properties officeooo:rsid="01e9d3bb"/>
    </style:style>
    <style:style style:name="T144" style:family="text">
      <style:text-properties officeooo:rsid="01eca3cb"/>
    </style:style>
    <style:style style:name="T145" style:family="text">
      <style:text-properties officeooo:rsid="01021f91" fo:background-color="#dddddd" loext:char-shading-value="0"/>
    </style:style>
    <style:style style:name="T146" style:family="text">
      <style:text-properties style:font-name="Liberation Sans1" fo:font-style="italic" officeooo:rsid="01ee2087" fo:background-color="#dddddd" loext:char-shading-value="0" style:font-size-asian="10.5pt" style:font-style-asian="italic" style:font-weight-asian="normal" style:font-style-complex="italic"/>
    </style:style>
    <style:style style:name="T147" style:family="text">
      <style:text-properties style:font-name="Liberation Sans1" fo:font-style="italic" officeooo:rsid="01f4f66b" fo:background-color="#dddddd" loext:char-shading-value="0" style:font-size-asian="10.5pt" style:font-style-asian="italic" style:font-weight-asian="normal" style:font-style-complex="italic"/>
    </style:style>
    <style:style style:name="T148" style:family="text">
      <style:text-properties officeooo:rsid="01f4f66b"/>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MODEL STANDING ORDERS</text:p>
      <text:p text:style-name="P4"/>
      <text:p text:style-name="P4">INDEX</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_Toc6356_2292295523" text:style-name="Index_20_Link" text:visited-style-name="Index_20_Link">PART 1 — PRELIMINARY<text:tab/>1</text:a></text:p>
          <text:p text:style-name="P24"><text:a xlink:type="simple" xlink:href="#__RefHeading___Toc6670_2292295523" text:style-name="Index_20_Link" text:visited-style-name="Index_20_Link">1 <text:tab/>General conduct of business<text:tab/>1</text:a></text:p>
          <text:p text:style-name="P23"><text:a xlink:type="simple" xlink:href="#__RefHeading___Toc1489_4187145823" text:style-name="Index_20_Link" text:visited-style-name="Index_20_Link">PART 2 — GENERAL<text:tab/>1</text:a></text:p>
          <text:p text:style-name="P24"><text:a xlink:type="simple" xlink:href="#__RefHeading___Toc6672_2292295523" text:style-name="Index_20_Link" text:visited-style-name="Index_20_Link">2 <text:tab/>Suspension of rules<text:tab/>1</text:a></text:p>
          <text:p text:style-name="P24"><text:a xlink:type="simple" xlink:href="#__RefHeading___Toc1491_4187145823" text:style-name="Index_20_Link" text:visited-style-name="Index_20_Link">3 <text:tab/>Order of business<text:tab/>1</text:a></text:p>
          <text:p text:style-name="P24"><text:a xlink:type="simple" xlink:href="#__RefHeading___Toc1493_4187145823" text:style-name="Index_20_Link" text:visited-style-name="Index_20_Link">4 <text:tab/>Quorum<text:tab/>1</text:a></text:p>
          <text:p text:style-name="P24"><text:a xlink:type="simple" xlink:href="#__RefHeading___Toc1495_4187145823" text:style-name="Index_20_Link" text:visited-style-name="Index_20_Link">5 <text:tab/>Adjournment of meeting<text:tab/>2</text:a></text:p>
          <text:p text:style-name="P24"><text:a xlink:type="simple" xlink:href="#__RefHeading___Toc1497_4187145823" text:style-name="Index_20_Link" text:visited-style-name="Index_20_Link">6 <text:tab/>Admission of strangers<text:tab/>2</text:a></text:p>
          <text:p text:style-name="P23"><text:a xlink:type="simple" xlink:href="#__RefHeading___Toc7195_2292295523" text:style-name="Index_20_Link" text:visited-style-name="Index_20_Link">PART 3 — CHAIR<text:tab/>2</text:a></text:p>
          <text:p text:style-name="P24"><text:a xlink:type="simple" xlink:href="#__RefHeading___Toc7198_2292295523" text:style-name="Index_20_Link" text:visited-style-name="Index_20_Link">7 <text:tab/>Who is the Chair?<text:tab/>2</text:a></text:p>
          <text:p text:style-name="P24"><text:a xlink:type="simple" xlink:href="#__RefHeading___Toc1499_4187145823" text:style-name="Index_20_Link" text:visited-style-name="Index_20_Link">8 <text:tab/>Participation by the Chair<text:tab/>2</text:a></text:p>
          <text:p text:style-name="P24"><text:a xlink:type="simple" xlink:href="#__RefHeading___Toc7205_2292295523" text:style-name="Index_20_Link" text:visited-style-name="Index_20_Link">9 <text:tab/>Dissent from Chair<text:tab/>2</text:a></text:p>
          <text:p text:style-name="P24"><text:a xlink:type="simple" xlink:href="#__RefHeading___Toc4196_2833492532" text:style-name="Index_20_Link" text:visited-style-name="Index_20_Link">​9A <text:tab/>Want of confidence in Chair<text:tab/>3</text:a></text:p>
          <text:p text:style-name="P24"><text:a xlink:type="simple" xlink:href="#__RefHeading___Toc7345_2292295523" text:style-name="Index_20_Link" text:visited-style-name="Index_20_Link">10 <text:tab/>Removal of Chair<text:tab/>3</text:a></text:p>
          <text:p text:style-name="P23"><text:a xlink:type="simple" xlink:href="#__RefHeading___Toc7347_2292295523" text:style-name="Index_20_Link" text:visited-style-name="Index_20_Link">PART 4 — MOTIONS AND DEBATE<text:tab/>3</text:a></text:p>
          <text:p text:style-name="P24"><text:a xlink:type="simple" xlink:href="#__RefHeading___Toc7351_2292295523" text:style-name="Index_20_Link" text:visited-style-name="Index_20_Link">11 <text:tab/>Introduction of motions<text:tab/>3</text:a></text:p>
          <text:p text:style-name="P24"><text:a xlink:type="simple" xlink:href="#__RefHeading___Toc7383_2292295523" text:style-name="Index_20_Link" text:visited-style-name="Index_20_Link">12 <text:tab/>No withdrawal except by leave<text:tab/>3</text:a></text:p>
          <text:p text:style-name="P24"><text:a xlink:type="simple" xlink:href="#__RefHeading___Toc7353_2292295523" text:style-name="Index_20_Link" text:visited-style-name="Index_20_Link">13 <text:tab/>No same question<text:tab/>3</text:a></text:p>
          <text:p text:style-name="P24"><text:a xlink:type="simple" xlink:href="#__RefHeading___Toc7355_2292295523" text:style-name="Index_20_Link" text:visited-style-name="Index_20_Link">14 <text:tab/>Reconsideration<text:tab/>4</text:a></text:p>
          <text:p text:style-name="P24"><text:a xlink:type="simple" xlink:href="#__RefHeading___Toc1501_4187145823" text:style-name="Index_20_Link" text:visited-style-name="Index_20_Link">15 <text:tab/>Rescission<text:tab/>4</text:a></text:p>
          <text:p text:style-name="P23"><text:a xlink:type="simple" xlink:href="#__RefHeading___Toc7207_2292295523" text:style-name="Index_20_Link" text:visited-style-name="Index_20_Link">PART 5 — PROCEEDING WITH MOTIONS<text:tab/>4</text:a></text:p>
          <text:p text:style-name="P24"><text:a xlink:type="simple" xlink:href="#__RefHeading___Toc728_336936332" text:style-name="Index_20_Link" text:visited-style-name="Index_20_Link">16 <text:tab/>Objection to consideration<text:tab/>4</text:a></text:p>
          <text:p text:style-name="P24"><text:a xlink:type="simple" xlink:href="#__RefHeading___Toc7209_2292295523" text:style-name="Index_20_Link" text:visited-style-name="Index_20_Link">17 <text:tab/>Direct Negatives<text:tab/>4</text:a></text:p>
          <text:p text:style-name="P24"><text:a xlink:type="simple" xlink:href="#__RefHeading___Toc7221_2292295523" text:style-name="Index_20_Link" text:visited-style-name="Index_20_Link">18 <text:tab/>Debate<text:tab/>4</text:a></text:p>
          <text:p text:style-name="P24"><text:a xlink:type="simple" xlink:href="#__RefHeading___Toc3824_1305667477" text:style-name="Index_20_Link" text:visited-style-name="Index_20_Link">​18A <text:tab/>Formal debate and committee debate<text:tab/>5</text:a></text:p>
          <text:p text:style-name="P24"><text:a xlink:type="simple" xlink:href="#__RefHeading___Toc5693_2296068810" text:style-name="Index_20_Link" text:visited-style-name="Index_20_Link">19 <text:tab/>Foreshadowing of motions and amendments<text:tab/>5</text:a></text:p>
          <text:p text:style-name="P24"><text:a xlink:type="simple" xlink:href="#__RefHeading___Toc7223_2292295523" text:style-name="Index_20_Link" text:visited-style-name="Index_20_Link">20 <text:tab/>Limiting debate<text:tab/>5</text:a></text:p>
          <text:p text:style-name="P24"><text:a xlink:type="simple" xlink:href="#__RefHeading___Toc7225_2292295523" text:style-name="Index_20_Link" text:visited-style-name="Index_20_Link">21 <text:tab/>Adjournment of debate<text:tab/>6</text:a></text:p>
          <text:p text:style-name="P24"><text:a xlink:type="simple" xlink:href="#__RefHeading___Toc2808_1332836214" text:style-name="Index_20_Link" text:visited-style-name="Index_20_Link">​21A <text:tab/>Gag<text:tab/>6</text:a></text:p>
          <text:p text:style-name="P24"><text:a xlink:type="simple" xlink:href="#__RefHeading___Toc7357_2292295523" text:style-name="Index_20_Link" text:visited-style-name="Index_20_Link">22 <text:tab/>Closure<text:tab/>6</text:a></text:p>
          <text:p text:style-name="P24"><text:a xlink:type="simple" xlink:href="#__RefHeading___Toc11756_3713799099" text:style-name="Index_20_Link" text:visited-style-name="Index_20_Link">23 <text:tab/>Right of reply<text:tab/>6</text:a></text:p>
          <text:p text:style-name="P23"><text:a xlink:type="simple" xlink:href="#__RefHeading___Toc730_336936332" text:style-name="Index_20_Link" text:visited-style-name="Index_20_Link">PART 6 — VOTING<text:tab/>7</text:a></text:p>
          <text:p text:style-name="P24"><text:a xlink:type="simple" xlink:href="#__RefHeading___Toc734_336936332" text:style-name="Index_20_Link" text:visited-style-name="Index_20_Link">24 <text:tab/>Vote taken at conclusion of debate<text:tab/>7</text:a></text:p>
          <text:p text:style-name="P24"><text:a xlink:type="simple" xlink:href="#__RefHeading___Toc13703_2932140083" text:style-name="Index_20_Link" text:visited-style-name="Index_20_Link">25 <text:tab/>Show of hands<text:tab/>7</text:a></text:p>
          <text:p text:style-name="P24"><text:a xlink:type="simple" xlink:href="#__RefHeading___Toc13705_2932140083" text:style-name="Index_20_Link" text:visited-style-name="Index_20_Link">26 <text:tab/>Questions decided by simple majority<text:tab/>7</text:a></text:p>
          <text:p text:style-name="P24"><text:a xlink:type="simple" xlink:href="#__RefHeading___Toc13707_2932140083" text:style-name="Index_20_Link" text:visited-style-name="Index_20_Link">27 <text:tab/>Straw poll<text:tab/>7</text:a></text:p>
          <text:p text:style-name="P24"><text:a xlink:type="simple" xlink:href="#__RefHeading___Toc5695_2296068810" text:style-name="Index_20_Link" text:visited-style-name="Index_20_Link">28 <text:tab/>Poll<text:tab/>7</text:a></text:p>
          <text:p text:style-name="P23"><text:a xlink:type="simple" xlink:href="#__RefHeading___Toc832_2932140083" text:style-name="Index_20_Link" text:visited-style-name="Index_20_Link">PART 7 — AMENDMENTS<text:tab/>7</text:a></text:p>
          <text:p text:style-name="P24"><text:a xlink:type="simple" xlink:href="#__RefHeading___Toc13709_2932140083" text:style-name="Index_20_Link" text:visited-style-name="Index_20_Link">29 <text:tab/>Amendments<text:tab/>7</text:a></text:p>
          <text:p text:style-name="P24"><text:a xlink:type="simple" xlink:href="#__RefHeading___Toc11020_2296068810" text:style-name="Index_20_Link" text:visited-style-name="Index_20_Link">30 <text:tab/>No restrictions on prior amendments, etc.<text:tab/>7</text:a></text:p>
          <text:p text:style-name="P24"><text:a xlink:type="simple" xlink:href="#__RefHeading___Toc14004_2932140083" text:style-name="Index_20_Link" text:visited-style-name="Index_20_Link">31 <text:tab/>Higher-degree amendments<text:tab/>8</text:a></text:p>
          <text:p text:style-name="P23"><text:a xlink:type="simple" xlink:href="#__RefHeading___Toc13219_2932140083" text:style-name="Index_20_Link" text:visited-style-name="Index_20_Link">PART 8 — PROCEDURAL MOTIONS<text:tab/>8</text:a></text:p>
          <text:p text:style-name="P24"><text:a xlink:type="simple" xlink:href="#__RefHeading___Toc11024_2296068810" text:style-name="Index_20_Link" text:visited-style-name="Index_20_Link">32 <text:tab/>Procedural motions<text:tab/>8</text:a></text:p>
          <text:p text:style-name="P24"><text:soft-page-break/><text:a xlink:type="simple" xlink:href="#__RefHeading___Toc11026_2296068810" text:style-name="Index_20_Link" text:visited-style-name="Index_20_Link">33 <text:tab/>Examples of procedural motions<text:tab/>8</text:a></text:p>
          <text:p text:style-name="P24"><text:a xlink:type="simple" xlink:href="#__RefHeading___Toc4198_2833492532" text:style-name="Index_20_Link" text:visited-style-name="Index_20_Link">34 <text:tab/>Next business<text:tab/>9</text:a></text:p>
          <text:p text:style-name="P24"><text:a xlink:type="simple" xlink:href="#__RefHeading___Toc4200_2833492532" text:style-name="Index_20_Link" text:visited-style-name="Index_20_Link">35 <text:tab/>Previous question<text:tab/>9</text:a></text:p>
          <text:p text:style-name="P24"><text:a xlink:type="simple" xlink:href="#__RefHeading___Toc4202_2833492532" text:style-name="Index_20_Link" text:visited-style-name="Index_20_Link">36 <text:tab/>Lay on or take from the table<text:tab/>9</text:a></text:p>
          <text:p text:style-name="P23"><text:a xlink:type="simple" xlink:href="#__RefHeading___Toc6869_1473296925" text:style-name="Index_20_Link" text:visited-style-name="Index_20_Link">REVISION HISTORY<text:tab/>x</text:a></text:p>
        </text:index-body>
      </text:table-of-content>
      <text:p text:style-name="P5"/>
      <text:p text:style-name="P133">Copyright © 2018–<text:span text:style-name="T144">2019</text:span> Yingtong Li (RunasSudo)</text:p>
      <text:p text:style-name="P134">This work is licensed under a Creative Commons Attribution-ShareAlike 4.0 International licence.</text:p>
      <text:list xml:id="list4206312701" text:style-name="PartNum">
        <text:list-item>
          <text:h text:style-name="P30" text:outline-level="1"><text:bookmark-start text:name="__RefNumPara__13349_2932140083"/><text:bookmark-start text:name="__RefHeading___Toc6356_2292295523"/><text:span text:style-name="T102">P</text:span>RELIMINARY<text:bookmark-end text:name="__RefNumPara__13349_2932140083"/><text:bookmark-end text:name="__RefHeading___Toc6356_2292295523"/></text:h>
        </text:list-item>
      </text:list>
      <text:list xml:id="list3960128054" text:style-name="ClauseNum">
        <text:list-item>
          <text:h text:style-name="P32" text:outline-level="3" text:restart-numbering="true" text:start-value="-1"><text:bookmark-start text:name="__RefNumPara__6780_2292295523"/><text:bookmark-start text:name="__RefHeading___Toc6670_2292295523"/>General conduct of business<text:bookmark-end text:name="__RefNumPara__6780_2292295523"/><text:bookmark-end text:name="__RefHeading___Toc6670_2292295523"/></text:h>
          <text:list>
            <text:list-item>
              <text:p text:style-name="P67">The business of all general meetings and committee meetings are to be conducted in accordance with these Standing Orders, and in cases not provided for, the Chair is to decide in accordance with the common law of meetings.</text:p>
            </text:list-item>
          </text:list>
        </text:list-item>
      </text:list>
      <text:list xml:id="list3402607739090" text:continue-list="list4206312701" text:style-name="PartNum">
        <text:list-item>
          <text:h text:style-name="P25" text:outline-level="1"><text:bookmark-start text:name="__RefHeading___Toc1489_4187145823"/>GENERAL<text:bookmark-end text:name="__RefHeading___Toc1489_4187145823"/></text:h>
        </text:list-item>
      </text:list>
      <text:list xml:id="list3402104467544" text:continue-list="list3960128054" text:style-name="ClauseNum">
        <text:list-item>
          <text:h text:style-name="P53" text:outline-level="3"><text:bookmark-start text:name="__RefHeading___Toc6672_2292295523"/><text:bookmark-start text:name="__RefNumPara__17255_3713799099"/>Suspension of rules<text:bookmark-end text:name="__RefHeading___Toc6672_2292295523"/><text:bookmark-end text:name="__RefNumPara__17255_3713799099"/></text:h>
          <text:list>
            <text:list-item>
              <text:p text:style-name="P68"><text:span text:style-name="T103">A meeting may, by leave, or by motion agreed to by </text:span><text:span text:style-name="T47">[</text:span><text:span text:style-name="T29">example</text:span><text:span text:style-name="T30">:</text:span><text:span text:style-name="T47"> two-thirds of votes cast]</text:span><text:span text:style-name="T103">, resolve </text:span><text:span text:style-name="T47">[</text:span><text:span text:style-name="T30">option:<text:line-break/></text:span><text:span text:style-name="T45">{</text:span><text:span text:style-name="T48">simplified wording</text:span><text:span text:style-name="T49">}</text:span><text:span text:style-name="T48"> that t</text:span><text:span text:style-name="T50">hese Standing Orders be so far suspended as to enable a named object.<text:line-break/></text:span><text:span text:style-name="T49">{</text:span><text:span text:style-name="T48">traditional wording</text:span><text:span text:style-name="T49">}</text:span><text:span text:style-name="T48"> that so much of these Standing Orders be suspended as would prevent a named object.]</text:span></text:p>
            </text:list-item>
          </text:list>
        </text:list-item>
        <text:list-item>
          <text:h text:style-name="P33" text:outline-level="3"><text:bookmark-start text:name="__RefHeading___Toc1491_4187145823"/>Order of business<text:bookmark-end text:name="__RefHeading___Toc1491_4187145823"/></text:h>
          <text:list>
            <text:list-item>
              <text:list>
                <text:list-item>
                  <text:p text:style-name="P61">The order of business <text:span text:style-name="T104">is</text:span>—</text:p>
                  <text:list>
                    <text:list-item>
                      <text:p text:style-name="P61">opening of meeting;</text:p>
                    </text:list-item>
                    <text:list-item>
                      <text:p text:style-name="P61">attendance and apologies;</text:p>
                    </text:list-item>
                    <text:list-item>
                      <text:p text:style-name="P61">minutes of previous meetings;</text:p>
                    </text:list-item>
                    <text:list-item>
                      <text:p text:style-name="P61">matters arising from the minutes;</text:p>
                    </text:list-item>
                    <text:list-item>
                      <text:p text:style-name="P61">correspondence;</text:p>
                    </text:list-item>
                    <text:list-item>
                      <text:p text:style-name="P69">reports;</text:p>
                    </text:list-item>
                    <text:list-item>
                      <text:p text:style-name="P61">agenda items;</text:p>
                    </text:list-item>
                    <text:list-item>
                      <text:p text:style-name="P61">general business;</text:p>
                    </text:list-item>
                    <text:list-item>
                      <text:p text:style-name="P61">date of the next meeting; <text:span text:style-name="T103">and</text:span></text:p>
                    </text:list-item>
                    <text:list-item>
                      <text:p text:style-name="P61">close of meeting.</text:p>
                    </text:list-item>
                  </text:list>
                </text:list-item>
                <text:list-item>
                  <text:p text:style-name="P70">The order of business may be altered by <text:span text:style-name="T103">a majority vote</text:span>.</text:p>
                </text:list-item>
              </text:list>
            </text:list-item>
          </text:list>
        </text:list-item>
        <text:list-item>
          <text:h text:style-name="P33" text:outline-level="3"><text:bookmark-start text:name="__RefHeading___Toc1493_4187145823"/>Quorum<text:bookmark-end text:name="__RefHeading___Toc1493_4187145823"/></text:h>
          <text:list>
            <text:list-item>
              <text:p text:style-name="P70">The quorum for a meeting is <text:span text:style-name="T51">[</text:span><text:span text:style-name="T31">example:</text:span><text:span text:style-name="T51"> a majority of members]</text:span>.</text:p>
            </text:list-item>
          </text:list>
        </text:list-item>
        <text:list-item>
          <text:h text:style-name="P32" text:outline-level="3"><text:bookmark-start text:name="__RefHeading___Toc1495_4187145823"/><text:bookmark-start text:name="__RefNumPara__17259_3713799099"/><text:soft-page-break/>Adjournment of meeting<text:bookmark-end text:name="__RefHeading___Toc1495_4187145823"/><text:bookmark-end text:name="__RefNumPara__17259_3713799099"/></text:h>
          <text:list>
            <text:list-item>
              <text:list>
                <text:list-item>
                  <text:p text:style-name="P70">The Chair may, with the consent of a majority of members present at the meeting, adjourn the meeting to another time at the same place or at another place.</text:p>
                </text:list-item>
                <text:list-item>
                  <text:p text:style-name="P70"><text:span text:style-name="T140">A </text:span>motion <text:span text:style-name="T140">to adjourn the meeting, if moved while no other business is pending, </text:span>is open to debate (<text:span text:style-name="T142">on any matter</text:span>) and amendment (but only as to the time to which the <text:span text:style-name="T141">meeting</text:span> is adjourned).</text:p>
                </text:list-item>
              </text:list>
            </text:list-item>
          </text:list>
        </text:list-item>
        <text:list-item>
          <text:h text:style-name="P32" text:outline-level="3"><text:bookmark-start text:name="__RefHeading___Toc1497_4187145823"/>Admission of strangers<text:bookmark-end text:name="__RefHeading___Toc1497_4187145823"/></text:h>
          <text:list>
            <text:list-item>
              <text:p text:style-name="P69">On leave being granted by the meeting, strangers may be admitted, but they must withdraw on being requested to do so by the Chair.</text:p>
            </text:list-item>
          </text:list>
        </text:list-item>
      </text:list>
      <text:list xml:id="list3403272282915" text:continue-list="list3402607739090" text:style-name="PartNum">
        <text:list-item>
          <text:h text:style-name="P26" text:outline-level="1"><text:bookmark-start text:name="__RefHeading___Toc7195_2292295523"/>CHAIR<text:bookmark-end text:name="__RefHeading___Toc7195_2292295523"/></text:h>
        </text:list-item>
      </text:list>
      <text:list xml:id="list3403579367605" text:continue-list="list3402104467544" text:style-name="ClauseNum">
        <text:list-item>
          <text:h text:style-name="P32" text:outline-level="3"><text:bookmark-start text:name="__RefHeading___Toc7198_2292295523"/>Who is the Chair?<text:bookmark-end text:name="__RefHeading___Toc7198_2292295523"/></text:h>
          <text:list>
            <text:list-item>
              <text:list>
                <text:list-item>
                  <text:p text:style-name="P69"><text:bookmark-start text:name="__RefNumPara__17355_3713799099"/>The Chair of general meetings and committee meetings is <text:span text:style-name="T52">[</text:span><text:span text:style-name="T32">example:</text:span><text:span text:style-name="T52"> the Secretary]</text:span>.<text:bookmark-end text:name="__RefNumPara__17355_3713799099"/></text:p>
                </text:list-item>
                <text:list-item>
                  <text:p text:style-name="P61"><text:span text:style-name="T103">I</text:span>f the designated Chair is not present, the members at the meeting <text:span text:style-name="T104">must</text:span> elect a Chair at the commencement of the meeting.</text:p>
                </text:list-item>
                <text:list-item>
                  <text:p text:style-name="P61">When the Chair finds it necessary to temporarily leave the chair, they may call on another member to preside.</text:p>
                </text:list-item>
                <text:list-item>
                  <text:p text:style-name="P71"><text:span text:style-name="T68">The Chair </text:span><text:span text:style-name="T72">is</text:span><text:span text:style-name="T68"> responsible for the conduct of the meeting, and rule</text:span><text:span text:style-name="T72">s</text:span><text:span text:style-name="T68"> on all points of order and relevancy. The Chair ha</text:span><text:span text:style-name="T72">s</text:span><text:span text:style-name="T68"> absolute discretion in these matters.</text:span></text:p>
                </text:list-item>
              </text:list>
            </text:list-item>
          </text:list>
        </text:list-item>
        <text:list-item>
          <text:h text:style-name="P34" text:outline-level="3"><text:bookmark-start text:name="__RefHeading___Toc1499_4187145823"/>Participation by the Chair<text:bookmark-end text:name="__RefHeading___Toc1499_4187145823"/></text:h>
          <text:list>
            <text:list-item>
              <text:list>
                <text:list-item>
                  <text:p text:style-name="P61">The Chair <text:span text:style-name="T53">[</text:span><text:span text:style-name="T33">option:</text:span><text:span text:style-name="T53"> </text:span><text:span text:style-name="T50">has a deliberative vote, </text:span><text:span text:style-name="T47">but no additional casting vote / has a deliberative vote, and an additional casting vote / </text:span><text:span text:style-name="T53">has a casting vote, and no deliberative vote</text:span><text:span text:style-name="T47">]</text:span><text:span text:style-name="T103">.</text:span></text:p>
                </text:list-item>
                <text:list-item>
                  <text:p text:style-name="P61">The Chair <text:span text:style-name="T54">[</text:span><text:span text:style-name="T34">option:</text:span><text:span text:style-name="T54"> </text:span><text:span text:style-name="T50">may, at their own discretion, move and second motions / </text:span><text:span text:style-name="T54">should not normally move or second motions]</text:span>.</text:p>
                </text:list-item>
                <text:list-item>
                  <text:p text:style-name="P55">The Chair should normally not enter into a debate.</text:p>
                </text:list-item>
              </text:list>
            </text:list-item>
          </text:list>
        </text:list-item>
        <text:list-item>
          <text:h text:style-name="P35" text:outline-level="3"><text:bookmark-start text:name="__RefHeading___Toc7205_2292295523"/><text:bookmark-start text:name="__RefNumPara__17281_3713799099"/>Dissent from Chair<text:bookmark-end text:name="__RefHeading___Toc7205_2292295523"/><text:bookmark-end text:name="__RefNumPara__17281_3713799099"/></text:h>
          <text:list>
            <text:list-item>
              <text:list>
                <text:list-item>
                  <text:p text:style-name="P61">A ruling of the Chair may be challenged by any member by a motion <text:span text:style-name="T5">That the ruling of the Chair be dissented from</text:span>.</text:p>
                </text:list-item>
                <text:list-item>
                  <text:p text:style-name="P72">The motion does not obligate the Chair to vary the ruling.</text:p>
                </text:list-item>
                <text:list-item>
                  <text:p text:style-name="P73"><text:bookmark-start text:name="__RefNumPara__3758_1332836214"/>The motion is not open to debate; however, the mover of the motion <text:span text:style-name="T134">and the Chair may give a brief explanation.</text:span><text:bookmark-end text:name="__RefNumPara__3758_1332836214"/></text:p>
                </text:list-item>
              </text:list>
            </text:list-item>
          </text:list>
        </text:list-item>
      </text:list>
      <text:list xml:id="list3008613956" text:style-name="ClauseNumA">
        <text:list-item text:start-value="9">
          <text:h text:style-name="P36" text:outline-level="3" text:restart-numbering="true" text:start-value="9"><text:bookmark-start text:name="__RefNumPara__4087_2833492532"/><text:bookmark-start text:name="__RefHeading___Toc4196_2833492532"/><text:soft-page-break/>Want of confidence in Chair<text:bookmark-end text:name="__RefNumPara__4087_2833492532"/><text:bookmark-end text:name="__RefHeading___Toc4196_2833492532"/></text:h>
        </text:list-item>
      </text:list>
      <text:list xml:id="list3403071951169" text:continue-list="list3403579367605" text:style-name="ClauseNum">
        <text:list-item>
          <text:list>
            <text:list-item>
              <text:list>
                <text:list-item text:start-value="1">
                  <text:p text:style-name="P88">The meeting may express its want of confidence in the Chair by a motion <text:span text:style-name="T5">That the Chair do not have the confidence of this meeting</text:span><text:span text:style-name="T68">.</text:span></text:p>
                </text:list-item>
                <text:list-item>
                  <text:p text:style-name="P88"><text:span text:style-name="T68">The motion does not </text:span><text:span text:style-name="T87">obligate </text:span><text:span text:style-name="T86">the Chair </text:span><text:span text:style-name="T87">to resign</text:span><text:span text:style-name="T86">.</text:span></text:p>
                </text:list-item>
                <text:list-item>
                  <text:p text:style-name="P89"><text:span text:style-name="T86">T</text:span><text:span text:style-name="T68">he motion is open to debate.</text:span></text:p>
                </text:list-item>
              </text:list>
            </text:list-item>
          </text:list>
        </text:list-item>
        <text:list-item>
          <text:h text:style-name="P37" text:outline-level="3"><text:bookmark-start text:name="__RefNumPara__7340_2292295523"/><text:bookmark-start text:name="__RefHeading___Toc7345_2292295523"/>Removal of Chair<text:bookmark-end text:name="__RefNumPara__7340_2292295523"/><text:bookmark-end text:name="__RefHeading___Toc7345_2292295523"/></text:h>
          <text:list>
            <text:list-item>
              <text:list>
                <text:list-item>
                  <text:p text:style-name="P61">A Chair may be deposed by a motion <text:span text:style-name="T5">That </text:span><text:span text:style-name="T6">the meeting declare the chair vacant and proceed to elect a new Chair</text:span>.</text:p>
                </text:list-item>
                <text:list-item>
                  <text:p text:style-name="P91"><text:span text:style-name="T69">If the Chair is presiding ex officio (e.g. under </text:span><text:span text:style-name="T73">Standing Order </text:span><text:span text:style-name="T73"><text:bookmark-ref text:reference-format="number" text:ref-name="__RefNumPara__17355_3713799099">7(1)</text:bookmark-ref></text:span><text:span text:style-name="T69">), the motion must be </text:span><text:span text:style-name="T74">agreed to </text:span><text:span text:style-name="T69">by </text:span><text:span text:style-name="T55">[</text:span><text:span text:style-name="T35">example:</text:span><text:span text:style-name="T56"> two-thirds </text:span><text:span text:style-name="T57">of votes cast]</text:span><text:span text:style-name="T69">.</text:span></text:p>
                </text:list-item>
                <text:list-item>
                  <text:p text:style-name="P90"><text:bookmark-start text:name="__RefNumPara__3763_1332836214"/><text:span text:style-name="T86">T</text:span><text:span text:style-name="T69">he motion is open to debate.</text:span><text:bookmark-end text:name="__RefNumPara__3763_1332836214"/></text:p>
                </text:list-item>
              </text:list>
            </text:list-item>
          </text:list>
        </text:list-item>
      </text:list>
      <text:list xml:id="list3403106978855" text:continue-list="list3403272282915" text:style-name="PartNum">
        <text:list-item>
          <text:h text:style-name="P25" text:outline-level="1"><text:bookmark-start text:name="__RefHeading___Toc7347_2292295523"/>MOTIONS AND DEBATE<text:bookmark-end text:name="__RefHeading___Toc7347_2292295523"/></text:h>
        </text:list-item>
      </text:list>
      <text:list xml:id="list3403505021313" text:continue-list="list3403071951169" text:style-name="ClauseNum">
        <text:list-item>
          <text:h text:style-name="P32" text:outline-level="3"><text:bookmark-start text:name="__RefHeading___Toc7351_2292295523"/>Introduction of motions<text:bookmark-end text:name="__RefHeading___Toc7351_2292295523"/></text:h>
          <text:list>
            <text:list-item>
              <text:list>
                <text:list-item>
                  <text:p text:style-name="P92"><text:span text:style-name="T75">At general meetings, </text:span><text:span text:style-name="T68">a motion or report must be tabled before debate is undertaken on any subject, </text:span><text:span text:style-name="T58">[</text:span><text:span text:style-name="T36">optional:</text:span><text:span text:style-name="T58"> </text:span><text:span text:style-name="T59">e</text:span><text:span text:style-name="T50">xcept at the discretion of the Chair</text:span><text:span text:style-name="T58">]</text:span><text:span text:style-name="T68">.</text:span></text:p>
                </text:list-item>
                <text:list-item>
                  <text:p text:style-name="P92">After moving a motion, the mover may speak in support of the motion. The Chair <text:span text:style-name="T104">must</text:span> then<text:span text:style-name="T104"> </text:span>call for another member to second the motion.</text:p>
                </text:list-item>
                <text:list-item>
                  <text:p text:style-name="P92">Any member, other than the mover, may second a motion. After seconding a motion, the seconder may speak to the motion at that time, or reserve their right to speak until a later time.</text:p>
                </text:list-item>
                <text:list-item>
                  <text:p text:style-name="P92">If there is no seconder, the motion lapse<text:span text:style-name="T104">s</text:span>.</text:p>
                </text:list-item>
                <text:list-item>
                  <text:p text:style-name="P92">Except for the mover introducing the motion, no debate <text:span text:style-name="T104">may be taken </text:span>on a proposed motion until it is seconded. But if a debate or vote is taken on a motion <text:span text:style-name="T104">despite</text:span> it not be<text:span text:style-name="T104">ing</text:span> seconded, the motion is not invalidated by that reason alone.</text:p>
                </text:list-item>
                <text:list-item>
                  <text:p text:style-name="P92">When a motion has been moved and seconded, the Chair <text:span text:style-name="T104">must then</text:span> state the question to the meeting.</text:p>
                </text:list-item>
              </text:list>
            </text:list-item>
          </text:list>
        </text:list-item>
        <text:list-item>
          <text:h text:style-name="P37" text:outline-level="3"><text:bookmark-start text:name="__RefHeading___Toc7383_2292295523"/>No withdrawal except by leave<text:bookmark-end text:name="__RefHeading___Toc7383_2292295523"/></text:h>
          <text:list>
            <text:list-item>
              <text:p text:style-name="P92"><text:span text:style-name="T68">Once a question has been stated by the Chair, the motion or amendment that is the subject of the question </text:span><text:span text:style-name="T76">may</text:span><text:span text:style-name="T68"> not, </text:span><text:span text:style-name="T60">[</text:span><text:span text:style-name="T37">option:</text:span><text:span text:style-name="T60"><text:line-break/>{traditional} </text:span><text:span text:style-name="T50">except by leave<text:line-break/></text:span><text:span text:style-name="T60">{permissive} except with the permission of the mover and seconder]</text:span><text:span text:style-name="T68">, be withdrawn.</text:span></text:p>
            </text:list-item>
          </text:list>
        </text:list-item>
        <text:list-item>
          <text:h text:style-name="P37" text:outline-level="3"><text:bookmark-start text:name="__RefHeading___Toc7353_2292295523"/><text:bookmark-start text:name="__RefNumPara__17269_3713799099"/>No same question<text:bookmark-end text:name="__RefHeading___Toc7353_2292295523"/><text:bookmark-end text:name="__RefNumPara__17269_3713799099"/></text:h>
          <text:list>
            <text:list-item>
              <text:list>
                <text:list-item>
                  <text:p text:style-name="P61"><text:span text:style-name="T105">If a motion or amendment is defeated, no motion or amendment to the same effect may be brought forward at the same meeting, unless leave be granted to </text:span><text:soft-page-break/><text:span text:style-name="T105">do so, or a motion be agreed to </text:span><text:span text:style-name="T7">That the motion [or amendment] be recommitted</text:span><text:span text:style-name="T106">.</text:span></text:p>
                </text:list-item>
                <text:list-item>
                  <text:p text:style-name="P74">A motion withdrawn by leave may be moved again at the same or a subsequent meeting and a motion that has lapsed may be reintroduced.</text:p>
                </text:list-item>
              </text:list>
            </text:list-item>
          </text:list>
        </text:list-item>
        <text:list-item>
          <text:h text:style-name="P40" text:outline-level="3"><text:bookmark-start text:name="__RefHeading___Toc7355_2292295523"/><text:bookmark-start text:name="__RefNumPara__17273_3713799099"/>Reconsideration<text:bookmark-end text:name="__RefHeading___Toc7355_2292295523"/><text:bookmark-end text:name="__RefNumPara__17273_3713799099"/></text:h>
          <text:list>
            <text:list-item>
              <text:p text:style-name="P95"><text:span text:style-name="T107">[</text:span><text:span text:style-name="T3">optional:</text:span><text:span text:style-name="T107"> {American-derived practice}</text:span></text:p>
              <text:list>
                <text:list-item>
                  <text:p text:style-name="P95">A motion <text:span text:style-name="T108">or amendment</text:span> that has been agreed to may, by resolution of the meeting, be reconsidered.</text:p>
                </text:list-item>
                <text:list-item>
                  <text:p text:style-name="P96"><text:bookmark-start text:name="__RefNumPara__4501_1332836214"/>The motion is open to debate if that original motion or amendment was open to debate.]<text:bookmark-end text:name="__RefNumPara__4501_1332836214"/></text:p>
                </text:list-item>
              </text:list>
            </text:list-item>
          </text:list>
        </text:list-item>
        <text:list-item>
          <text:h text:style-name="P38" text:outline-level="3"><text:bookmark-start text:name="__RefHeading___Toc1501_4187145823"/><text:bookmark-start text:name="__RefNumPara__17277_3713799099"/>Rescission<text:bookmark-end text:name="__RefHeading___Toc1501_4187145823"/><text:bookmark-end text:name="__RefNumPara__17277_3713799099"/></text:h>
          <text:list>
            <text:list-item>
              <text:list>
                <text:list-item>
                  <text:p text:style-name="P75">Any resolution or other vote of the meeting may be rescinded on motion made on notice being agreed to.</text:p>
                </text:list-item>
                <text:list-item>
                  <text:p text:style-name="P76"><text:bookmark-start text:name="__RefNumPara__4506_1332836214"/>The motion is open to debate.<text:bookmark-end text:name="__RefNumPara__4506_1332836214"/></text:p>
                </text:list-item>
              </text:list>
            </text:list-item>
          </text:list>
        </text:list-item>
      </text:list>
      <text:list xml:id="list3402235317811" text:continue-list="list3403106978855" text:style-name="PartNum">
        <text:list-item>
          <text:h text:style-name="P25" text:outline-level="1"><text:bookmark-start text:name="__RefNumPara__13351_2932140083"/><text:bookmark-start text:name="__RefHeading___Toc7207_2292295523"/>PROCEEDING WITH MOTIONS<text:bookmark-end text:name="__RefNumPara__13351_2932140083"/><text:bookmark-end text:name="__RefHeading___Toc7207_2292295523"/></text:h>
        </text:list-item>
      </text:list>
      <text:list xml:id="list3402934611864" text:continue-list="list3403505021313" text:style-name="ClauseNum">
        <text:list-item>
          <text:h text:style-name="P50" text:outline-level="3"><text:bookmark-start text:name="__RefHeading___Toc728_336936332"/><text:bookmark-start text:name="__RefNumPara__17049_3713799099"/>Objection to consideration<text:bookmark-end text:name="__RefHeading___Toc728_336936332"/><text:bookmark-end text:name="__RefNumPara__17049_3713799099"/></text:h>
          <text:list>
            <text:list-item>
              <text:p text:style-name="P97">[<text:span text:style-name="T2">optional:</text:span><text:span text:style-name="T93"> {American-derived practice}</text:span></text:p>
              <text:list>
                <text:list-item>
                  <text:p text:style-name="P98">After a question has been stated by the Chair and before any debate has been taken, a member may state that they <text:span text:style-name="T68">object to the consideration of the question</text:span>.</text:p>
                </text:list-item>
                <text:list-item>
                  <text:p text:style-name="P98">The Chair must then put the question <text:span text:style-name="T68">That the question be now considered</text:span>, which must be decided without debate.<text:span text:style-name="T109">]</text:span></text:p>
                </text:list-item>
              </text:list>
            </text:list-item>
          </text:list>
        </text:list-item>
        <text:list-item>
          <text:h text:style-name="P50" text:outline-level="3"><text:bookmark-start text:name="__RefHeading___Toc7209_2292295523"/><text:bookmark-start text:name="__RefNumPara__17040_3713799099"/>Direct Negatives<text:bookmark-end text:name="__RefHeading___Toc7209_2292295523"/><text:bookmark-end text:name="__RefNumPara__17040_3713799099"/></text:h>
          <text:list>
            <text:list-item>
              <text:p text:style-name="P99">[<text:span text:style-name="T2">optional:</text:span></text:p>
              <text:list>
                <text:list-item>
                  <text:p text:style-name="P101"><text:span text:style-name="T111">At any point once</text:span> a motion or amendment has been moved and seconded, <text:span text:style-name="T112">before a vote is taken</text:span>, the Chair may call for Direct Negatives.</text:p>
                </text:list-item>
                <text:list-item>
                  <text:p text:style-name="P100"><text:bookmark-start text:name="__RefNumPara__1983_3841136736"/>If there is no Direct Negative and no member objects, the Chair may declare the motion or amendment carried without dissent, without putting it to a vote.<text:span text:style-name="T110">]</text:span><text:bookmark-end text:name="__RefNumPara__1983_3841136736"/></text:p>
                </text:list-item>
              </text:list>
            </text:list-item>
          </text:list>
        </text:list-item>
        <text:list-item>
          <text:h text:style-name="P41" text:outline-level="3"><text:bookmark-start text:name="__RefHeading___Toc7221_2292295523"/><text:bookmark-start text:name="__RefNumPara__1715_1332836214"/>Debate<text:bookmark-end text:name="__RefHeading___Toc7221_2292295523"/><text:bookmark-end text:name="__RefNumPara__1715_1332836214"/></text:h>
          <text:list>
            <text:list-item>
              <text:list>
                <text:list-item>
                  <text:p text:style-name="P62">When allocating the call, the Chair <text:span text:style-name="T104">is to</text:span> bear in mind—</text:p>
                  <text:list>
                    <text:list-item>
                      <text:p text:style-name="P62"><text:span text:style-name="T113">t</text:span>he order in which members have indicated their wish to speak;</text:p>
                    </text:list-item>
                    <text:list-item>
                      <text:p text:style-name="P62"><text:span text:style-name="T113">t</text:span>he desirability of alternating between speakers for and against the motion; and</text:p>
                    </text:list-item>
                    <text:list-item>
                      <text:p text:style-name="P62"><text:soft-page-break/><text:span text:style-name="T113">t</text:span>he desirability of allowing those who have not previously contributed to the debate the opportunity to do so at an early stage.</text:p>
                    </text:list-item>
                  </text:list>
                </text:list-item>
                <text:list-item>
                  <text:p text:style-name="P62">A motion may be made <text:span text:style-name="T5">That [a member not called upon by the Chair] be now heard</text:span>.</text:p>
                </text:list-item>
                <text:list-item>
                  <text:p text:style-name="P62">No member may interrupt another who is speaking, except for—</text:p>
                  <text:list>
                    <text:list-item>
                      <text:p text:style-name="P62"><text:span text:style-name="T113">t</text:span>he Chair, to address the meeting;</text:p>
                    </text:list-item>
                    <text:list-item>
                      <text:p text:style-name="P62">a member rising to a point of order;</text:p>
                    </text:list-item>
                    <text:list-item>
                      <text:p text:style-name="P62">a member rising to move—</text:p>
                      <text:list>
                        <text:list-item>
                          <text:p text:style-name="P62"><text:span text:style-name="T5">That the question be now put</text:span>; or</text:p>
                        </text:list-item>
                        <text:list-item>
                          <text:p text:style-name="P111"><text:span text:style-name="T5">That the speaker be no longer heard</text:span>.</text:p>
                        </text:list-item>
                      </text:list>
                    </text:list-item>
                  </text:list>
                </text:list-item>
              </text:list>
            </text:list-item>
          </text:list>
        </text:list-item>
      </text:list>
      <text:list xml:id="list3402356871925" text:continue-list="list3008613956" text:style-name="ClauseNumA">
        <text:list-item text:start-value="18">
          <text:h text:style-name="P43" text:outline-level="3" text:restart-numbering="true" text:start-value="18"><text:bookmark-start text:name="__RefNumPara__6324_2790910485"/><text:bookmark-start text:name="__RefHeading___Toc3824_1305667477"/>Formal debate and committee debate<text:bookmark-end text:name="__RefNumPara__6324_2790910485"/><text:bookmark-end text:name="__RefHeading___Toc3824_1305667477"/></text:h>
        </text:list-item>
      </text:list>
      <text:list xml:id="list3402992472378" text:continue-list="list3402934611864" text:style-name="ClauseNum">
        <text:list-item>
          <text:list>
            <text:list-item>
              <text:list>
                <text:list-item text:start-value="1">
                  <text:p text:style-name="P130"><text:span text:style-name="T22">[</text:span><text:span text:style-name="T27">option:</text:span></text:p>
                </text:list-item>
              </text:list>
            </text:list-item>
            <text:list-item>
              <text:p text:style-name="P137">{traditional} <text:span text:style-name="T136">Unless the meeting resolves to consider a matter in committee debate, all matters are considered in formal debate.</text:span></text:p>
            </text:list-item>
            <text:list-item>
              <text:p text:style-name="P135"><text:span text:style-name="T22">{informal} </text:span><text:span text:style-name="T23">Unless the meeting resolves to consider a matter in formal debate, all matters are considered in committee debate.</text:span><text:span text:style-name="T22">]</text:span></text:p>
              <text:list>
                <text:list-item text:start-value="2">
                  <text:p text:style-name="P77"><text:span text:style-name="T94">I</text:span><text:span text:style-name="T95">n formal debate, each member </text:span><text:span text:style-name="T46">[</text:span><text:span text:style-name="T38">option:</text:span></text:p>
                </text:list-item>
              </text:list>
            </text:list-item>
          </text:list>
        </text:list-item>
      </text:list>
      <text:p text:style-name="P138"><text:span text:style-name="T99">{British practice} </text:span><text:span text:style-name="T95">may speak only once to any question, </text:span><text:span text:style-name="T97">including to move an amendment or procedural motion, </text:span><text:span text:style-name="T96">except </text:span><text:span text:style-name="T98">for </text:span><text:span text:style-name="T96">the mover who may have a right of reply under Standing Order </text:span><text:span text:style-name="T96"><text:bookmark-ref text:reference-format="number" text:ref-name="__RefNumPara__4894_2790910485">23</text:bookmark-ref></text:span><text:span text:style-name="T96">.</text:span></text:p>
      <text:p text:style-name="P136"><text:span text:style-name="T96">{</text:span><text:span text:style-name="T92">American practice} may speak only twice to any question, </text:span><text:span text:style-name="T97">including to move an amendment or procedural motion, </text:span><text:span text:style-name="T92">provided that no one may speak a second time while there is any member who wishes to speak a first time.</text:span><text:span text:style-name="T100">]</text:span></text:p>
      <text:list xml:id="list3402821157843" text:continue-numbering="true" text:style-name="ClauseNum">
        <text:list-item>
          <text:list>
            <text:list-item>
              <text:list>
                <text:list-item>
                  <text:p text:style-name="P78"><text:span text:style-name="T96">I</text:span><text:span text:style-name="T92">n committee debate, </text:span><text:span text:style-name="T101">there is no limit to the number of times a member may speak to any question, including to move an amendment or procedural motion.</text:span></text:p>
                </text:list-item>
              </text:list>
            </text:list-item>
          </text:list>
        </text:list-item>
        <text:list-item>
          <text:h text:style-name="P41" text:outline-level="3"><text:bookmark-start text:name="__RefHeading___Toc5693_2296068810"/>Foreshadowing of motions and amendments<text:bookmark-end text:name="__RefHeading___Toc5693_2296068810"/></text:h>
          <text:list>
            <text:list-item>
              <text:p text:style-name="P112">During debate, a member may foreshadow new motions or amendments which they intend to introduce later.</text:p>
            </text:list-item>
          </text:list>
        </text:list-item>
        <text:list-item>
          <text:h text:style-name="P51" text:outline-level="3"><text:bookmark-start text:name="__RefHeading___Toc7223_2292295523"/>Limiting debate<text:bookmark-end text:name="__RefHeading___Toc7223_2292295523"/></text:h>
          <text:list>
            <text:list-item>
              <text:p text:style-name="P104">[<text:span text:style-name="T2">optional:</text:span></text:p>
              <text:list>
                <text:list-item>
                  <text:p text:style-name="P102">The Chair may, at their discretion, close debate once a reasonable opportunity for discussion has been provided.</text:p>
                </text:list-item>
                <text:list-item>
                  <text:p text:style-name="P102">The Chair may, at their discretion, limit debate by—</text:p>
                  <text:list>
                    <text:list-item>
                      <text:p text:style-name="P102"><text:span text:style-name="T113">i</text:span>mposing a time limit for each speaker of no more than <text:span text:style-name="T123">3</text:span> minutes;</text:p>
                    </text:list-item>
                    <text:list-item>
                      <text:p text:style-name="P102"><text:soft-page-break/><text:span text:style-name="T113">i</text:span>mposing a requirement that debate alternate between speakers for and against the motion, and that debate cease when either argument lapses; or</text:p>
                    </text:list-item>
                    <text:list-item>
                      <text:p text:style-name="P105">imposing a requirement that speeches from the floor be limited to one per member, on any single matter.<text:span text:style-name="T114">]</text:span></text:p>
                    </text:list-item>
                  </text:list>
                </text:list-item>
              </text:list>
            </text:list-item>
          </text:list>
        </text:list-item>
        <text:list-item>
          <text:h text:style-name="P41" text:outline-level="3"><text:bookmark-start text:name="__RefNumPara__4833_2296068810"/><text:bookmark-start text:name="__RefHeading___Toc7225_2292295523"/>Adjournment of debate<text:bookmark-end text:name="__RefNumPara__4833_2296068810"/><text:bookmark-end text:name="__RefHeading___Toc7225_2292295523"/></text:h>
          <text:list>
            <text:list-item>
              <text:list>
                <text:list-item>
                  <text:p text:style-name="P113"><text:bookmark-start text:name="__RefNumPara__5019_1332836214"/>Any debate may be adjourned <text:span text:style-name="T135">by a motion to do so</text:span>.<text:bookmark-end text:name="__RefNumPara__5019_1332836214"/></text:p>
                </text:list-item>
              </text:list>
            </text:list-item>
          </text:list>
        </text:list-item>
      </text:list>
      <text:list xml:id="list3403413754305" text:continue-list="list3402356871925" text:style-name="ClauseNumA">
        <text:list-item>
          <text:list>
            <text:list-item>
              <text:list>
                <text:list-item>
                  <text:p text:style-name="P116"><text:bookmark-start text:name="__RefNumPara__4923_1332836214"/>The motion is open to debate (but only <text:span text:style-name="T137">as</text:span> to the appropriateness of adjourning the debate) <text:span text:style-name="T137">and amendment (but only as to the time to which the debate is adjourned)</text:span>.<text:bookmark-end text:name="__RefNumPara__4923_1332836214"/></text:p>
                </text:list-item>
              </text:list>
            </text:list-item>
          </text:list>
        </text:list-item>
      </text:list>
      <text:list xml:id="list3403255402121" text:continue-list="list3402821157843" text:style-name="ClauseNum">
        <text:list-item>
          <text:list>
            <text:list-item>
              <text:list>
                <text:list-item>
                  <text:p text:style-name="P113">The member on whose motion a debate is adjourned <text:span text:style-name="T104">is</text:span> entitled to be first heard when the debate is resumed.</text:p>
                </text:list-item>
                <text:list-item>
                  <text:p text:style-name="P113">The meeting <text:span text:style-name="T104">is to</text:span> fix <text:span text:style-name="T104">the</text:span> time <text:span text:style-name="T104">for</text:span> <text:span text:style-name="T104">the </text:span>adjourned debate <text:span text:style-name="T104">to </text:span>be resumed.</text:p>
                </text:list-item>
                <text:list-item>
                  <text:p text:style-name="P113"><text:bookmark-start text:name="__RefNumPara__6315_1473296925"/>The adjournment of a debate to a particular time does not prevent the meeting resolving to resume the debate at an earlier time.<text:bookmark-end text:name="__RefNumPara__6315_1473296925"/></text:p>
                </text:list-item>
              </text:list>
            </text:list-item>
          </text:list>
        </text:list-item>
      </text:list>
      <text:list xml:id="list3403804100004" text:continue-list="list3403413754305" text:style-name="ClauseNumA">
        <text:list-item text:start-value="21">
          <text:h text:style-name="P44" text:outline-level="3" text:restart-numbering="true" text:start-value="21"><text:bookmark-start text:name="__RefNumPara__2723_1332836214"/><text:bookmark-start text:name="__RefHeading___Toc2808_1332836214"/>Gag<text:bookmark-end text:name="__RefNumPara__2723_1332836214"/><text:bookmark-end text:name="__RefHeading___Toc2808_1332836214"/></text:h>
        </text:list-item>
      </text:list>
      <text:list xml:id="list3402167560093" text:continue-list="list3403255402121" text:style-name="ClauseNum">
        <text:list-item>
          <text:list>
            <text:list-item>
              <text:list>
                <text:list-item text:start-value="1">
                  <text:p text:style-name="P117">While a member is speaking during debate, any member may move <text:span text:style-name="T5">That the speaker be no longer heard</text:span><text:span text:style-name="T68">, and if agreed to by </text:span><text:span text:style-name="T61">[</text:span><text:span text:style-name="T40">example</text:span><text:span text:style-name="T39">:</text:span><text:span text:style-name="T62"> </text:span><text:span text:style-name="T61">a </text:span><text:span text:style-name="T50">simple majority</text:span><text:span text:style-name="T61">]</text:span><text:span text:style-name="T68">, the speaker must not continue their speech.</text:span></text:p>
                </text:list-item>
                <text:list-item>
                  <text:p text:style-name="P79">If the motion is agreed to, it applies only to the speaker's current speech and does not impact the speaker's right (if applicable) to speak later in debate.</text:p>
                </text:list-item>
              </text:list>
            </text:list-item>
          </text:list>
        </text:list-item>
        <text:list-item>
          <text:h text:style-name="P41" text:outline-level="3"><text:bookmark-start text:name="__RefHeading___Toc7357_2292295523"/><text:bookmark-start text:name="__RefNumPara__17263_3713799099"/>Closure<text:bookmark-end text:name="__RefHeading___Toc7357_2292295523"/><text:bookmark-end text:name="__RefNumPara__17263_3713799099"/></text:h>
          <text:list>
            <text:list-item>
              <text:list>
                <text:list-item>
                  <text:p text:style-name="P62">Any member may move <text:span text:style-name="T5">That the question be now put</text:span>, which if agreed to by <text:span text:style-name="T61">[</text:span><text:span text:style-name="T41">example</text:span><text:span text:style-name="T39">:</text:span><text:span text:style-name="T62"> </text:span><text:span text:style-name="T61">a </text:span><text:span text:style-name="T50">simple majority</text:span><text:span text:style-name="T61">]</text:span>, closes the debate.</text:p>
                </text:list-item>
                <text:list-item>
                  <text:p text:style-name="P118"><text:span text:style-name="T113">If</text:span> the closure is negatived, debate <text:span text:style-name="T104">must</text:span> be resumed at the point where it was interrupted, and the closure <text:span text:style-name="T104">must</text:span> not be moved again until some business has elapsed.</text:p>
                </text:list-item>
              </text:list>
            </text:list-item>
          </text:list>
        </text:list-item>
        <text:list-item>
          <text:h text:style-name="P51" text:outline-level="3"><text:bookmark-start text:name="__RefHeading___Toc11756_3713799099"/><text:bookmark-start text:name="__RefNumPara__4894_2790910485"/>Right of reply<text:bookmark-end text:name="__RefHeading___Toc11756_3713799099"/><text:bookmark-end text:name="__RefNumPara__4894_2790910485"/></text:h>
          <text:list>
            <text:list-item>
              <text:p text:style-name="P131"><text:span text:style-name="T8">[</text:span><text:span text:style-name="T25">optional:</text:span><text:span text:style-name="T8"> {British-derived practice}</text:span></text:p>
              <text:list>
                <text:list-item>
                  <text:p text:style-name="P106">The mover of a motion has the right to reply to the debate, and their reply closes that debate.</text:p>
                </text:list-item>
                <text:list-item>
                  <text:p text:style-name="P107">The right of reply <text:span text:style-name="T143">is to</text:span> be exercised <text:span text:style-name="T139">immediately before the question is put.</text:span></text:p>
                </text:list-item>
                <text:list-item>
                  <text:p text:style-name="P108">The mover of a procedural motion, other than <text:span text:style-name="T68">That the question be not now put</text:span>, has a right of reply only if the procedural motion may be debated.</text:p>
                </text:list-item>
                <text:list-item>
                  <text:p text:style-name="P106">The mover of an amendment has no right of reply.<text:span text:style-name="T138">]</text:span></text:p>
                </text:list-item>
              </text:list>
            </text:list-item>
          </text:list>
        </text:list-item>
      </text:list>
      <text:list xml:id="list3403995963000" text:continue-list="list3402235317811" text:style-name="PartNum">
        <text:list-item>
          <text:h text:style-name="P27" text:outline-level="1"><text:bookmark-start text:name="__RefNumPara__13353_2932140083"/><text:bookmark-start text:name="__RefHeading___Toc730_336936332"/><text:soft-page-break/>VOTING<text:bookmark-end text:name="__RefNumPara__13353_2932140083"/><text:bookmark-end text:name="__RefHeading___Toc730_336936332"/></text:h>
        </text:list-item>
      </text:list>
      <text:list xml:id="list3403049037777" text:continue-list="list3402167560093" text:style-name="ClauseNum">
        <text:list-item>
          <text:h text:style-name="P41" text:outline-level="3"><text:bookmark-start text:name="__RefHeading___Toc734_336936332"/>Vote taken at conclusion of debate<text:bookmark-end text:name="__RefHeading___Toc734_336936332"/></text:h>
          <text:list>
            <text:list-item>
              <text:p text:style-name="P93">Once debate has concluded on a question before the meeting, <text:span text:style-name="T63">[</text:span><text:span text:style-name="T42">optional:</text:span><text:span text:style-name="T63"> </text:span><text:span text:style-name="T50">and (if applicable) the mover has made their right of reply</text:span><text:span text:style-name="T63">]</text:span>, the Chair <text:span text:style-name="T104">is to</text:span> put the question to a vote.</text:p>
            </text:list-item>
          </text:list>
        </text:list-item>
        <text:list-item>
          <text:h text:style-name="P41" text:outline-level="3"><text:bookmark-start text:name="__RefHeading___Toc13703_2932140083"/>Show of hands<text:bookmark-end text:name="__RefHeading___Toc13703_2932140083"/></text:h>
          <text:list>
            <text:list-item>
              <text:p text:style-name="P93"><text:span text:style-name="T70">Unless resolved otherwise, a vote on any question before the meeting </text:span><text:span text:style-name="T72">is to</text:span><text:span text:style-name="T70"> be taken by show of hands.</text:span></text:p>
            </text:list-item>
          </text:list>
        </text:list-item>
        <text:list-item>
          <text:h text:style-name="P42" text:outline-level="3"><text:bookmark-start text:name="__RefHeading___Toc13705_2932140083"/>Questions decided by simple majority<text:bookmark-end text:name="__RefHeading___Toc13705_2932140083"/></text:h>
          <text:list>
            <text:list-item>
              <text:p text:style-name="P93"><text:span text:style-name="T68">Unless a special majority is prescribed by </text:span><text:span text:style-name="T77">these Standing Orders</text:span><text:span text:style-name="T68">, a question </text:span><text:span text:style-name="T78">is carried if agreed to by a simple majority of votes cast</text:span><text:span text:style-name="T68">.</text:span></text:p>
            </text:list-item>
          </text:list>
        </text:list-item>
        <text:list-item>
          <text:h text:style-name="P52" text:outline-level="3"><text:bookmark-start text:name="__RefNumPara__13803_2932140083"/><text:bookmark-start text:name="__RefHeading___Toc13707_2932140083"/>Straw poll<text:bookmark-end text:name="__RefNumPara__13803_2932140083"/><text:bookmark-end text:name="__RefHeading___Toc13707_2932140083"/></text:h>
          <text:list>
            <text:list-item>
              <text:p text:style-name="P132"><text:span text:style-name="T9">[</text:span><text:span text:style-name="T26">optional:</text:span><text:span text:style-name="T9"> </text:span><text:span text:style-name="T5">The Chair may permit an informal, non-binding straw poll to be taken on any issue.</text:span><text:span text:style-name="T9">]</text:span></text:p>
            </text:list-item>
          </text:list>
        </text:list-item>
        <text:list-item>
          <text:h text:style-name="P45" text:outline-level="3"><text:bookmark-start text:name="__RefHeading___Toc5695_2296068810"/><text:bookmark-start text:name="__RefNumPara__17045_3713799099"/>Poll<text:bookmark-end text:name="__RefHeading___Toc5695_2296068810"/><text:bookmark-end text:name="__RefNumPara__17045_3713799099"/></text:h>
          <text:list>
            <text:list-item>
              <text:list>
                <text:list-item>
                  <text:p text:style-name="P63"><text:span text:style-name="T113">At a general meeting, a</text:span>ny <text:span text:style-name="T64">[</text:span><text:span text:style-name="T43">example:</text:span><text:span text:style-name="T64"> 10]</text:span><text:span text:style-name="T115"> </text:span>voting members may demand a <text:span text:style-name="T116">poll</text:span> on any question.</text:p>
                </text:list-item>
                <text:list-item>
                  <text:p text:style-name="P114">At a committee meeting, any <text:span text:style-name="T64">[</text:span><text:span text:style-name="T43">example:</text:span><text:span text:style-name="T64"> </text:span><text:span text:style-name="T50">2</text:span><text:span text:style-name="T64">]</text:span> voting members may demand a <text:span text:style-name="T116">poll</text:span> on any question.</text:p>
                </text:list-item>
                <text:list-item>
                  <text:p text:style-name="P119">The <text:span text:style-name="T116">poll</text:span> <text:span text:style-name="T104">is to</text:span> be taken <text:span text:style-name="T117">in </text:span>such a manner as directed by the Chair, <text:span text:style-name="T117">and the Chair must declare the result of the question on the basis of the poll.</text:span></text:p>
                </text:list-item>
              </text:list>
            </text:list-item>
          </text:list>
        </text:list-item>
      </text:list>
      <text:list xml:id="list3403424078038" text:continue-list="list3403995963000" text:style-name="PartNum">
        <text:list-item>
          <text:h text:style-name="P28" text:outline-level="1"><text:bookmark-start text:name="__RefNumPara__13355_2932140083"/><text:bookmark-start text:name="__RefHeading___Toc832_2932140083"/>AMENDMENTS<text:bookmark-end text:name="__RefNumPara__13355_2932140083"/><text:bookmark-end text:name="__RefHeading___Toc832_2932140083"/></text:h>
        </text:list-item>
      </text:list>
      <text:list xml:id="list3402862000684" text:continue-list="list3403049037777" text:style-name="ClauseNum">
        <text:list-item>
          <text:h text:style-name="P45" text:outline-level="3"><text:bookmark-start text:name="__RefHeading___Toc13709_2932140083"/>Amendments<text:bookmark-end text:name="__RefHeading___Toc13709_2932140083"/></text:h>
          <text:list>
            <text:list-item>
              <text:list>
                <text:list-item>
                  <text:p text:style-name="P63">Any member may move an amendment to a motion.</text:p>
                </text:list-item>
                <text:list-item>
                  <text:p text:style-name="P63">Upon a valid amendment being moved, the Chair <text:span text:style-name="T104">is to</text:span> proceed with debate and voting on the amendment in accordance with Standing Orders <text:bookmark-ref text:reference-format="number" text:ref-name="__RefNumPara__17049_3713799099">16</text:bookmark-ref><text:s/>through <text:bookmark-ref text:reference-format="number" text:ref-name="__RefNumPara__17045_3713799099">28</text:bookmark-ref>.</text:p>
                </text:list-item>
                <text:list-item>
                  <text:p text:style-name="P120"><text:span text:style-name="T71">At the conclusion of debate on an amendment, the Chair </text:span><text:span text:style-name="T72">must</text:span><text:span text:style-name="T71"> put the question </text:span><text:span text:style-name="T10">That the amendment be agreed to</text:span><text:span text:style-name="T79">.</text:span></text:p>
                </text:list-item>
              </text:list>
            </text:list-item>
          </text:list>
        </text:list-item>
        <text:list-item>
          <text:h text:style-name="P39" text:outline-level="3"><text:bookmark-start text:name="__RefHeading___Toc11020_2296068810"/><text:bookmark-start text:name="__RefNumPara__3322_1305667477"/>No restrictions on prior amendments, etc.<text:bookmark-end text:name="__RefHeading___Toc11020_2296068810"/><text:bookmark-end text:name="__RefNumPara__3322_1305667477"/></text:h>
          <text:list>
            <text:list-item>
              <text:p text:style-name="P103"><text:span text:style-name="T118">[</text:span><text:span text:style-name="T4">option:</text:span></text:p>
            </text:list-item>
            <text:list-item>
              <text:p text:style-name="P66"><text:span text:style-name="T65">{permissive} </text:span><text:span text:style-name="T146">An</text:span><text:span text:style-name="T66"> amendment may be moved to any part of a motion, notwithstanding that that part, or any other part, of the motion may have previously been amended, </text:span><text:soft-page-break/><text:span text:style-name="T67">[</text:span><text:span text:style-name="T44">optional:</text:span><text:span text:style-name="T67"> except for </text:span><text:span text:style-name="T147">an amendment the same in substance as an amendment already determined to the same question, or an amendment that would have the effect only of reversing an amendment already made</text:span><text:span text:style-name="T67">]</text:span><text:span text:style-name="T66">.</text:span></text:p>
            </text:list-item>
            <text:list-item>
              <text:p text:style-name="P109">{traditional} An amendment may not be moved—</text:p>
              <text:list>
                <text:list-item>
                  <text:p text:style-name="P110">to any part of a motion which precedes a part that has been amended, unless the motion is reconsidered as a whole; or</text:p>
                </text:list-item>
                <text:list-item>
                  <text:p text:style-name="P94"><text:span text:style-name="T145">to words which the meeting has resolved shall stand part of, be inserted in or be added to a motion (but additional words may be added).]</text:span></text:p>
                </text:list-item>
              </text:list>
            </text:list-item>
          </text:list>
        </text:list-item>
        <text:list-item>
          <text:h text:style-name="P39" text:outline-level="3"><text:bookmark-start text:name="__RefHeading___Toc14004_2932140083"/>Higher-degree amendments<text:bookmark-end text:name="__RefHeading___Toc14004_2932140083"/></text:h>
          <text:list>
            <text:list-item>
              <text:list>
                <text:list-item>
                  <text:p text:style-name="P87"><text:span text:style-name="T15">[</text:span><text:span text:style-name="T28">optional:</text:span><text:span text:style-name="T15"> </text:span><text:span text:style-name="T5">The Chair may, at their discretion, decline to accept an amendment to a proposed amendment (a </text:span><text:span text:style-name="T24">second-degree amendment</text:span><text:span text:style-name="T5">).</text:span></text:p>
                </text:list-item>
              </text:list>
            </text:list-item>
          </text:list>
        </text:list-item>
      </text:list>
      <text:p text:style-name="P139"><text:span text:style-name="T119">Note:</text:span><text:span text:style-name="T120"> The same effect may be accomplished by foreshadowing an alternative amendment and/or moving a further amendment.</text:span><text:span text:style-name="T121">]</text:span></text:p>
      <text:list xml:id="list3403269789802" text:continue-numbering="true" text:style-name="ClauseNum">
        <text:list-item>
          <text:list>
            <text:list-item>
              <text:list>
                <text:list-item>
                  <text:p text:style-name="P80">An amendment to a second-degree amendment is not in order.</text:p>
                </text:list-item>
              </text:list>
            </text:list-item>
          </text:list>
        </text:list-item>
      </text:list>
      <text:list xml:id="list3403184490354" text:continue-list="list3403424078038" text:style-name="PartNum">
        <text:list-item>
          <text:h text:style-name="P29" text:outline-level="1"><text:bookmark-start text:name="__RefNumPara__13357_2932140083"/><text:bookmark-start text:name="__RefHeading___Toc13219_2932140083"/>PROCEDURAL MOTIONS<text:bookmark-end text:name="__RefNumPara__13357_2932140083"/><text:bookmark-end text:name="__RefHeading___Toc13219_2932140083"/></text:h>
        </text:list-item>
      </text:list>
      <text:list xml:id="list3402397460031" text:continue-list="list3403269789802" text:style-name="ClauseNum">
        <text:list-item>
          <text:h text:style-name="P46" text:outline-level="3"><text:bookmark-start text:name="__RefHeading___Toc11024_2296068810"/>Procedural motions<text:bookmark-end text:name="__RefHeading___Toc11024_2296068810"/></text:h>
          <text:list>
            <text:list-item>
              <text:p text:style-name="P121">A procedural motion may be moved and proceeded with in the same manner as an amendment, and, <text:span text:style-name="T124">unless otherwise specified,</text:span> <text:span text:style-name="T104">is </text:span>decided without debate or amendment.</text:p>
            </text:list-item>
          </text:list>
        </text:list-item>
        <text:list-item>
          <text:h text:style-name="P46" text:outline-level="3"><text:bookmark-start text:name="__RefNumPara__6401_1473296925"/><text:bookmark-start text:name="__RefHeading___Toc11026_2296068810"/>Examples of procedural motions<text:bookmark-end text:name="__RefNumPara__6401_1473296925"/><text:bookmark-end text:name="__RefHeading___Toc11026_2296068810"/></text:h>
          <text:list>
            <text:list-item>
              <text:p text:style-name="P64">The following is a non-exhaustive list of acceptable procedural motions—</text:p>
              <text:list>
                <text:list-item>
                  <text:p text:style-name="P64"><text:span text:style-name="T5">That the Standing Orders be so far suspended as to enable [named object]</text:span> (Standing Order <text:bookmark-ref text:reference-format="number" text:ref-name="__RefNumPara__17255_3713799099">2</text:bookmark-ref>);</text:p>
                </text:list-item>
                <text:list-item>
                  <text:p text:style-name="P64"><text:span text:style-name="T5">That the meeting do now adjourn</text:span><text:span text:style-name="T68"> </text:span><text:span text:style-name="T113">(Standing Order </text:span><text:span text:style-name="T113"><text:bookmark-ref text:reference-format="number" text:ref-name="__RefNumPara__17259_3713799099">5</text:bookmark-ref></text:span><text:span text:style-name="T113">);</text:span></text:p>
                </text:list-item>
                <text:list-item>
                  <text:p text:style-name="P64"><text:span text:style-name="T5">That the meeting proceed to the next business</text:span> <text:span text:style-name="T125">or </text:span><text:span text:style-name="T17">That the motion [or amendment] be withdrawn</text:span><text:span text:style-name="T80"> </text:span><text:span text:style-name="T82">(Standing Order </text:span><text:span text:style-name="T82"><text:bookmark-ref text:reference-format="number" text:ref-name="__RefNumPara__2062_2833492532">34</text:bookmark-ref></text:span><text:span text:style-name="T82">);</text:span></text:p>
                </text:list-item>
              </text:list>
            </text:list-item>
          </text:list>
        </text:list-item>
      </text:list>
      <text:list xml:id="list3403523242088" text:continue-list="list3403804100004" text:style-name="ClauseNumA">
        <text:list-item>
          <text:list>
            <text:list-item>
              <text:list>
                <text:list-item text:start-value="3">
                  <text:p text:style-name="P122"><text:bookmark-start text:name="__RefNumPara__1797_1332836214"/><text:span text:style-name="T82">T</text:span><text:span text:style-name="T68">hat the speaker be no longer heard (Standing Order </text:span><text:span text:style-name="T91"><text:bookmark-ref text:reference-format="number" text:ref-name="__RefNumPara__2723_1332836214">​21A</text:bookmark-ref></text:span><text:span text:style-name="T68">);</text:span><text:bookmark-end text:name="__RefNumPara__1797_1332836214"/></text:p>
                </text:list-item>
              </text:list>
            </text:list-item>
          </text:list>
        </text:list-item>
      </text:list>
      <text:list xml:id="list3403467934916" text:continue-list="list3402397460031" text:style-name="ClauseNum">
        <text:list-item>
          <text:list>
            <text:list-item>
              <text:list>
                <text:list-item>
                  <text:p text:style-name="P64"><text:span text:style-name="T11">T</text:span><text:span text:style-name="T5">hat the question be now put</text:span> (Standing Order <text:bookmark-ref text:reference-format="number" text:ref-name="__RefNumPara__17263_3713799099">22</text:bookmark-ref>);</text:p>
                </text:list-item>
              </text:list>
            </text:list-item>
          </text:list>
        </text:list-item>
      </text:list>
      <text:list xml:id="list3402592726184" text:continue-list="list3403523242088" text:style-name="ClauseNumA">
        <text:list-item>
          <text:list>
            <text:list-item>
              <text:list>
                <text:list-item text:start-value="4">
                  <text:p text:style-name="P81"><text:bookmark-start text:name="__RefNumPara__6320_1473296925"/><text:span text:style-name="T5">That the question be not now put</text:span> (Standing Order <text:bookmark-ref text:reference-format="number" text:ref-name="__RefNumPara__2160_2833492532">35</text:bookmark-ref>);<text:bookmark-end text:name="__RefNumPara__6320_1473296925"/></text:p>
                </text:list-item>
              </text:list>
            </text:list-item>
          </text:list>
        </text:list-item>
      </text:list>
      <text:list xml:id="list3403901782457" text:continue-list="list3403467934916" text:style-name="ClauseNum">
        <text:list-item>
          <text:list>
            <text:list-item>
              <text:list>
                <text:list-item>
                  <text:p text:style-name="P64"><text:span text:style-name="T5">That the </text:span><text:span text:style-name="T20">matter</text:span><text:span text:style-name="T5"> be laid on the table</text:span> <text:span text:style-name="T127">(Standing Order </text:span><text:span text:style-name="T127"><text:bookmark-ref text:reference-format="number" text:ref-name="__RefNumPara__3589_2833492532">36</text:bookmark-ref></text:span><text:span text:style-name="T127">);</text:span></text:p>
                </text:list-item>
                <text:list-item>
                  <text:p text:style-name="P115"><text:span text:style-name="T5">That [</text:span><text:span text:style-name="T20">matter </text:span><text:span text:style-name="T21">earlier tabled</text:span><text:span text:style-name="T5">] be taken from the table</text:span> <text:span text:style-name="T127">(Standing Order </text:span><text:span text:style-name="T127"><text:bookmark-ref text:reference-format="number" text:ref-name="__RefNumPara__3589_2833492532">36</text:bookmark-ref></text:span><text:span text:style-name="T127">);</text:span></text:p>
                </text:list-item>
                <text:list-item>
                  <text:p text:style-name="P64"><text:span text:style-name="T5">That the debate be adjourned to [time]</text:span> (Standing Order <text:bookmark-ref text:reference-format="number" text:ref-name="__RefNumPara__4833_2296068810">21</text:bookmark-ref>);</text:p>
                </text:list-item>
              </text:list>
            </text:list-item>
          </text:list>
        </text:list-item>
      </text:list>
      <text:list xml:id="list3402637915263" text:continue-list="list3402592726184" text:style-name="ClauseNumA">
        <text:list-item>
          <text:list>
            <text:list-item>
              <text:list>
                <text:list-item text:start-value="7">
                  <text:p text:style-name="P123"><text:bookmark-start text:name="__RefNumPara__6323_1473296925"/><text:span text:style-name="T5">That [debate earlier adjourned] be resumed</text:span> (Standing Order <text:bookmark-ref text:reference-format="number" text:ref-name="__RefNumPara__4833_2296068810">21</text:bookmark-ref>);<text:bookmark-end text:name="__RefNumPara__6323_1473296925"/></text:p>
                </text:list-item>
              </text:list>
            </text:list-item>
          </text:list>
        </text:list-item>
      </text:list>
      <text:list xml:id="list3403563613308" text:continue-list="list3403901782457" text:style-name="ClauseNum">
        <text:list-item>
          <text:list>
            <text:list-item>
              <text:list>
                <text:list-item>
                  <text:p text:style-name="P64"><text:soft-page-break/><text:span text:style-name="T11">T</text:span><text:span text:style-name="T5">hat </text:span><text:span text:style-name="T12">[</text:span><text:span text:style-name="T5">motion or amendment] be recommitted</text:span> (Standing Order <text:bookmark-ref text:reference-format="number" text:ref-name="__RefNumPara__17269_3713799099">13</text:bookmark-ref>);</text:p>
                </text:list-item>
                <text:list-item>
                  <text:p text:style-name="P82"><text:span text:style-name="T5">That [motion </text:span><text:span text:style-name="T16">or amendment</text:span><text:span text:style-name="T5">] be reconsidered</text:span> (Standing Order <text:bookmark-ref text:reference-format="number" text:ref-name="__RefNumPara__17273_3713799099">14</text:bookmark-ref>);</text:p>
                </text:list-item>
                <text:list-item>
                  <text:p text:style-name="P83"><text:span text:style-name="T5">That [motion] be rescinded</text:span> (Standing Order <text:bookmark-ref text:reference-format="number" text:ref-name="__RefNumPara__17277_3713799099">15</text:bookmark-ref>);</text:p>
                </text:list-item>
                <text:list-item>
                  <text:p text:style-name="P64"><text:span text:style-name="T5">That the discussion be held</text:span> in camera;</text:p>
                </text:list-item>
                <text:list-item>
                  <text:p text:style-name="P64"><text:span text:style-name="T5">That t</text:span><text:span text:style-name="T13">he ruling of the Chair be dissented from</text:span> (Standing Order <text:bookmark-ref text:reference-format="number" text:ref-name="__RefNumPara__17281_3713799099">9</text:bookmark-ref>);</text:p>
                </text:list-item>
                <text:list-item>
                  <text:p text:style-name="P65"><text:span text:style-name="T5">That the Chair do not have the confidence of this meeting</text:span> <text:span text:style-name="T128">(Standing Order </text:span><text:span text:style-name="T128"><text:bookmark-ref text:reference-format="number" text:ref-name="__RefNumPara__4087_2833492532">​9A</text:bookmark-ref></text:span><text:span text:style-name="T128">);</text:span></text:p>
                </text:list-item>
                <text:list-item>
                  <text:p text:style-name="P64"><text:span text:style-name="T5">That the meeting declare the chair vacant and proceed to elect a new Chair</text:span> (Standing Order <text:bookmark-ref text:reference-format="number" text:ref-name="__RefNumPara__7340_2292295523">10</text:bookmark-ref>);</text:p>
                </text:list-item>
                <text:list-item>
                  <text:p text:style-name="P64"><text:span text:style-name="T14">That candidates for election leave the room</text:span><text:span text:style-name="T122">.</text:span></text:p>
                </text:list-item>
              </text:list>
            </text:list-item>
          </text:list>
        </text:list-item>
        <text:list-item>
          <text:h text:style-name="P47" text:outline-level="3"><text:bookmark-start text:name="__RefNumPara__2062_2833492532"/><text:bookmark-start text:name="__RefHeading___Toc4198_2833492532"/>Next business<text:bookmark-end text:name="__RefNumPara__2062_2833492532"/><text:bookmark-end text:name="__RefHeading___Toc4198_2833492532"/></text:h>
          <text:list>
            <text:list-item>
              <text:list>
                <text:list-item>
                  <text:p text:style-name="P124">If <text:span text:style-name="T126">the </text:span>motion <text:span text:style-name="T5">That the meeting proceed to the next business</text:span><text:span text:style-name="T68"> or </text:span><text:span text:style-name="T5">That the motion [or amendment] be withdrawn</text:span><text:span text:style-name="T68"> </text:span><text:span text:style-name="T81">is carried, the motion or amendment under consideration is immediately disposed of without a vote, and the meeting proceeds to the next item of business.</text:span></text:p>
                </text:list-item>
                <text:list-item>
                  <text:p text:style-name="P125"><text:span text:style-name="T68">If the motion is lost, </text:span><text:span text:style-name="T89">debate </text:span><text:span text:style-name="T72">must</text:span><text:span text:style-name="T89"> be resumed at the point where it was interrupted</text:span><text:span text:style-name="T68">.</text:span></text:p>
                </text:list-item>
              </text:list>
            </text:list-item>
          </text:list>
        </text:list-item>
        <text:list-item>
          <text:h text:style-name="P48" text:outline-level="3"><text:bookmark-start text:name="__RefNumPara__2160_2833492532"/><text:bookmark-start text:name="__RefHeading___Toc4200_2833492532"/>Previous question<text:bookmark-end text:name="__RefNumPara__2160_2833492532"/><text:bookmark-end text:name="__RefHeading___Toc4200_2833492532"/></text:h>
          <text:list>
            <text:list-item>
              <text:list>
                <text:list-item>
                  <text:p text:style-name="P126">If the motion <text:span text:style-name="T5">That the question be not now put</text:span><text:span text:style-name="T68"> is carried, </text:span><text:span text:style-name="T83">the effect is the same as </text:span><text:span text:style-name="T18">That the meeting proceed to the next business</text:span><text:span text:style-name="T83"> </text:span><text:span text:style-name="T88">(Standing Order </text:span><text:span text:style-name="T88"><text:bookmark-ref text:reference-format="number" text:ref-name="__RefNumPara__2062_2833492532">34</text:bookmark-ref></text:span><text:span text:style-name="T88">).</text:span></text:p>
                </text:list-item>
                <text:list-item>
                  <text:p text:style-name="P127"><text:span text:style-name="T68">If the motion is lost, the effect is the same as </text:span><text:span text:style-name="T19">That the question be now put</text:span><text:span text:style-name="T84"> </text:span><text:span text:style-name="T88">(Standing Order </text:span><text:span text:style-name="T88"><text:bookmark-ref text:reference-format="number" text:ref-name="__RefNumPara__17263_3713799099">22</text:bookmark-ref></text:span><text:span text:style-name="T88">).</text:span></text:p>
                </text:list-item>
                <text:list-item>
                  <text:p text:style-name="P84"><text:bookmark-start text:name="__RefNumPara__2089_2536443896"/>The procedural motion may be debated, and (if applicable) debate may be taken on and amendments moved to the motion under consideration.<text:bookmark-end text:name="__RefNumPara__2089_2536443896"/></text:p>
                </text:list-item>
                <text:list-item>
                  <text:p text:style-name="P85"><text:bookmark-start text:name="__RefNumPara__5637_2536443896"/>The mover of the procedural motion has no right of reply.<text:bookmark-end text:name="__RefNumPara__5637_2536443896"/></text:p>
                </text:list-item>
                <text:list-item>
                  <text:p text:style-name="P86"><text:bookmark-start text:name="__RefNumPara__2098_2536443896"/>The procedural motion may only be moved to a motion, and not an amendment.<text:bookmark-end text:name="__RefNumPara__2098_2536443896"/></text:p>
                </text:list-item>
              </text:list>
            </text:list-item>
          </text:list>
        </text:list-item>
        <text:list-item>
          <text:h text:style-name="P49" text:outline-level="3"><text:bookmark-start text:name="__RefNumPara__3589_2833492532"/><text:bookmark-start text:name="__RefHeading___Toc4202_2833492532"/>Lay on or take from the table<text:bookmark-end text:name="__RefNumPara__3589_2833492532"/><text:bookmark-end text:name="__RefHeading___Toc4202_2833492532"/></text:h>
          <text:list>
            <text:list-item>
              <text:list>
                <text:list-item>
                  <text:p text:style-name="P128">If the motion <text:span text:style-name="T5">That the matter be laid on the table</text:span><text:span text:style-name="T68"> is carried, consideration of the motion or amendment under consideration is interrupted, </text:span><text:span text:style-name="T81">and the meeting proceeds to the next item of business.</text:span></text:p>
                </text:list-item>
                <text:list-item>
                  <text:p text:style-name="P129"><text:span text:style-name="T81">I</text:span><text:span text:style-name="T68">f the motion is lost, </text:span><text:span text:style-name="T89">debate </text:span><text:span text:style-name="T72">must</text:span><text:span text:style-name="T89"> be resumed at the point where it was interrupted</text:span><text:span text:style-name="T68">.</text:span></text:p>
                </text:list-item>
                <text:list-item>
                  <text:p text:style-name="P128"><text:span text:style-name="T68">If the motion </text:span><text:span text:style-name="T5">That [matter earlier tabled] be taken from the table</text:span><text:span text:style-name="T68"> is carried, </text:span><text:span text:style-name="T85">consideration of the motion or amendment which was earlier laid on the table is resumed </text:span><text:span text:style-name="T90">at the point where it was interrupted</text:span><text:span text:style-name="T85">.</text:span></text:p>
                </text:list-item>
              </text:list>
            </text:list-item>
          </text:list>
        </text:list-item>
      </text:list>
      <text:h text:style-name="P31" text:outline-level="1"><text:bookmark-start text:name="__RefHeading___Toc6869_1473296925"/>REVISION HISTORY<text:bookmark-end text:name="__RefHeading___Toc6869_1473296925"/></text:h>
      <table:table table:name="Table3" table:style-name="Table3">
        <table:table-column table:style-name="Table3.A"/>
        <table:table-column table:style-name="Table3.B"/>
        <table:table-column table:style-name="Table3.C"/>
        <table:table-header-rows>
          <table:table-row table:style-name="Table3.1">
            <table:table-cell table:style-name="Table3.A1" table:number-columns-spanned="3" office:value-type="string">
              <text:p text:style-name="P8">Revision history</text:p>
            </table:table-cell>
            <table:covered-table-cell/>
            <table:covered-table-cell/>
          </table:table-row>
          <table:table-row table:style-name="Table3.1">
            <table:table-cell table:style-name="Table3.A2" office:value-type="string">
              <text:p text:style-name="P7">Column 1</text:p>
            </table:table-cell>
            <table:table-cell table:style-name="Table3.A2" office:value-type="string">
              <text:p text:style-name="P7">Column 2</text:p>
            </table:table-cell>
            <table:table-cell table:style-name="Table3.A2" office:value-type="string">
              <text:p text:style-name="P10">Column 3</text:p>
            </table:table-cell>
          </table:table-row>
          <table:table-row table:style-name="Table3.1">
            <table:table-cell table:style-name="Table3.A3" office:value-type="string">
              <text:p text:style-name="P9">Date</text:p>
            </table:table-cell>
            <table:table-cell table:style-name="Table3.A3" office:value-type="string">
              <text:p text:style-name="P9">Description</text:p>
            </table:table-cell>
            <table:table-cell table:style-name="Table3.A3" office:value-type="string">
              <text:p text:style-name="P10">Amendments</text:p>
            </table:table-cell>
          </table:table-row>
        </table:table-header-rows>
        <table:table-row table:style-name="Table3.1">
          <table:table-cell table:style-name="Table3.A4" office:value-type="string">
            <text:list xml:id="list2853386569" text:style-name="TableNum">
              <text:list-item text:start-value="1">
                <text:p text:style-name="P56">19 May 2018</text:p>
              </text:list-item>
            </text:list>
          </table:table-cell>
          <table:table-cell table:style-name="Table3.A4" office:value-type="string">
            <text:p text:style-name="P11">Initial version</text:p>
          </table:table-cell>
          <table:table-cell table:style-name="Table3.A4" office:value-type="string">
            <text:p text:style-name="P11"/>
          </table:table-cell>
        </table:table-row>
        <table:table-row table:style-name="Table3.1">
          <table:table-cell table:style-name="Table3.A4" office:value-type="string">
            <text:list xml:id="list3401959127030" text:continue-numbering="true" text:style-name="TableNum">
              <text:list-item>
                <text:p text:style-name="P56">20 <text:span text:style-name="T129">May 2018</text:span></text:p>
              </text:list-item>
            </text:list>
          </table:table-cell>
          <table:table-cell table:style-name="Table3.A4" office:value-type="string">
            <text:p text:style-name="P14">More <text:span text:style-name="T132">specifics</text:span> on procedural motions</text:p>
            <text:p text:style-name="P15">Expand power of Direct Negative</text:p>
            <text:p text:style-name="P16">Detail formal/committee debate</text:p>
          </table:table-cell>
          <table:table-cell table:style-name="Table3.A4" office:value-type="string">
            <text:p text:style-name="P12">amm. SO <text:bookmark-ref text:reference-format="number" text:ref-name="__RefNumPara__1983_3841136736">17(2)</text:bookmark-ref>, <text:bookmark-ref text:reference-format="number" text:ref-name="__RefNumPara__5019_1332836214">21(1)</text:bookmark-ref>, <text:span text:style-name="T130"><text:bookmark-ref text:reference-format="number" text:ref-name="__RefNumPara__6401_1473296925">33</text:bookmark-ref></text:span></text:p>
            <text:p text:style-name="P13"><text:span text:style-name="T131">ins. </text:span>SO <text:bookmark-ref text:reference-format="number" text:ref-name="__RefNumPara__3758_1332836214">9(3)</text:bookmark-ref>, <text:bookmark-ref text:reference-format="number" text:ref-name="__RefNumPara__4087_2833492532">​9A</text:bookmark-ref>, <text:bookmark-ref text:reference-format="number" text:ref-name="__RefNumPara__3763_1332836214">10(3)</text:bookmark-ref>, <text:bookmark-ref text:reference-format="number" text:ref-name="__RefNumPara__4501_1332836214">14(2)</text:bookmark-ref>, <text:bookmark-ref text:reference-format="number" text:ref-name="__RefNumPara__4506_1332836214">15(2)</text:bookmark-ref>, <text:bookmark-ref text:reference-format="number" text:ref-name="__RefNumPara__6324_2790910485">​18A</text:bookmark-ref>, <text:bookmark-ref text:reference-format="number" text:ref-name="__RefNumPara__4833_2296068810">21</text:bookmark-ref><text:bookmark-ref text:reference-format="number-no-superior" text:ref-name="__RefNumPara__4923_1332836214">(1A)</text:bookmark-ref>, <text:bookmark-ref text:reference-format="number" text:ref-name="__RefNumPara__6315_1473296925">21(4)</text:bookmark-ref>, <text:bookmark-ref text:reference-format="number" text:ref-name="__RefNumPara__2723_1332836214">​21A</text:bookmark-ref>, <text:span text:style-name="T133"><text:bookmark-ref text:reference-format="number" text:ref-name="__RefNumPara__6401_1473296925">33</text:bookmark-ref></text:span><text:span text:style-name="T133"><text:bookmark-ref text:reference-format="number" text:ref-name="__RefNumPara__1797_1332836214">(3A)</text:bookmark-ref></text:span><text:span text:style-name="T133">, </text:span><text:bookmark-ref text:reference-format="number" text:ref-name="__RefNumPara__6401_1473296925">33</text:bookmark-ref><text:bookmark-ref text:reference-format="number" text:ref-name="__RefNumPara__6320_1473296925">(4A)</text:bookmark-ref>, <text:bookmark-ref text:reference-format="number" text:ref-name="__RefNumPara__6401_1473296925">33</text:bookmark-ref><text:bookmark-ref text:reference-format="number" text:ref-name="__RefNumPara__6323_1473296925">(7A)</text:bookmark-ref>, <text:bookmark-ref text:reference-format="number" text:ref-name="__RefNumPara__2062_2833492532">34</text:bookmark-ref>, <text:bookmark-ref text:reference-format="number" text:ref-name="__RefNumPara__2160_2833492532">35</text:bookmark-ref>, <text:bookmark-ref text:reference-format="number" text:ref-name="__RefNumPara__3589_2833492532">36</text:bookmark-ref></text:p>
          </table:table-cell>
        </table:table-row>
        <table:table-row table:style-name="Table3.1">
          <table:table-cell table:style-name="Table3.A4" office:value-type="string">
            <text:list xml:id="list3403093121417" text:continue-numbering="true" text:style-name="TableNum">
              <text:list-item>
                <text:p text:style-name="P57">23 May 2018</text:p>
              </text:list-item>
            </text:list>
          </table:table-cell>
          <table:table-cell table:style-name="Table3.A4" office:value-type="string">
            <text:p text:style-name="P17">Limit previous question to motions only</text:p>
            <text:p text:style-name="P19">Clarify debate/amendment on procedural motions</text:p>
            <text:p text:style-name="P20">Clarify right of reply on procedural motions and amendments</text:p>
          </table:table-cell>
          <table:table-cell table:style-name="Table3.A4" office:value-type="string">
            <text:p text:style-name="P18">amm. SO <text:bookmark-ref text:reference-format="number-no-superior" text:ref-name="__RefNumPara__17259_3713799099">5</text:bookmark-ref>, <text:bookmark-ref text:reference-format="number" text:ref-name="__RefNumPara__4833_2296068810">21</text:bookmark-ref><text:bookmark-ref text:reference-format="number-no-superior" text:ref-name="__RefNumPara__4923_1332836214">(1A)</text:bookmark-ref>, <text:bookmark-ref text:reference-format="number-no-superior" text:ref-name="__RefNumPara__4894_2790910485">23</text:bookmark-ref>, <text:bookmark-ref text:reference-format="number" text:ref-name="__RefNumPara__2089_2536443896">35(3)</text:bookmark-ref></text:p>
            <text:p text:style-name="P17">ins. SO <text:bookmark-ref text:reference-format="number" text:ref-name="__RefNumPara__5637_2536443896">35(4)</text:bookmark-ref>, <text:bookmark-ref text:reference-format="number" text:ref-name="__RefNumPara__2098_2536443896">35(5)</text:bookmark-ref></text:p>
          </table:table-cell>
        </table:table-row>
        <table:table-row table:style-name="Table3.1">
          <table:table-cell table:style-name="Table3.A4" office:value-type="string">
            <text:list xml:id="list3402785584681" text:continue-numbering="true" text:style-name="TableNum">
              <text:list-item>
                <text:p text:style-name="P58">14 September 2019</text:p>
              </text:list-item>
            </text:list>
          </table:table-cell>
          <table:table-cell table:style-name="Table3.A4" office:value-type="string">
            <text:p text:style-name="P60">Highlight blanks to be filled in</text:p>
            <text:p text:style-name="P59">Add optional wording relating to the same amendment rule</text:p>
          </table:table-cell>
          <table:table-cell table:style-name="Table3.A4" office:value-type="string">
            <text:p text:style-name="P59">amm. SO <text:bookmark-ref text:reference-format="number" text:ref-name="__RefNumPara__3322_1305667477">30</text:bookmark-ref></text:p>
          </table:table-cell>
        </table:table-row>
      </table:table>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Nimbus Roman" svg:font-family="'Nimbus Roma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fo:font-size="12pt" fo:language="en" fo:country="GB"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imbus Roman" fo:font-size="12pt" fo:language="en" fo:country="GB"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Liberation Sans1" fo:font-family="'Liberation Sans'" style:font-style-name="Regular" style:font-family-generic="swiss" style:font-pitch="variable"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beration Sans" fo:font-family="'Liberation Sans'" style:font-style-name="Bold" style:font-family-generic="swiss" style:font-pitch="variable" fo:font-size="12pt" fo:font-weight="bold" style:font-name-asian="WenQuanYi Zen Hei" style:font-family-asian="'WenQuanYi Zen Hei'" style:font-family-generic-asian="system" style:font-pitch-asian="variable" style:font-size-asian="14pt" style:font-weight-asian="normal" style:font-name-complex="FreeSans" style:font-family-complex="FreeSans" style:font-family-generic-complex="system" style:font-pitch-complex="variable" style:font-size-complex="14pt"/>
    </style:style>
    <style:style style:name="Text_20_body" style:display-name="Text body" style:family="paragraph" style:parent-style-name="Standard" style:list-style-name="ClauseNum" style:class="text">
      <style:paragraph-properties fo:margin-top="0cm" fo:margin-bottom="0.349cm" loext:contextual-spacing="false" fo:line-height="100%" style:writing-mode="page">
        <style:tab-stops/>
      </style:paragraph-properties>
      <style:text-properties style:font-name="Liberation Sans1" fo:font-family="'Liberation Sans'" style:font-style-name="Regular" style:font-family-generic="swiss" style:font-pitch="variable" officeooo:rsid="0015f661" style:font-size-asian="10.5pt" style:font-weight-asian="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PartNum" style:class="text">
      <style:paragraph-properties fo:margin-top="0.64cm" fo:margin-bottom="0.109cm" loext:contextual-spacing="false" fo:text-align="center" style:justify-single-word="false" style:writing-mode="page"/>
      <style:text-properties fo:font-variant="normal" fo:text-transform="none" fo:font-size="13pt" fo:font-weight="bold" style:font-size-asian="130%" style:font-weight-asian="normal" style:font-size-complex="130%" style:font-weight-complex="600"/>
    </style:style>
    <style:style style:name="Heading_20_2" style:display-name="Heading 2" style:family="paragraph" style:parent-style-name="Heading" style:next-style-name="Text_20_body" style:default-outline-level="2" style:list-style-name="PartNum" style:class="text">
      <style:paragraph-properties fo:margin-top="0.42cm" fo:margin-bottom="0.21cm" loext:contextual-spacing="false" fo:text-align="center" style:justify-single-word="false" style:writing-mode="page"/>
      <style:text-properties fo:font-size="13pt" fo:font-weight="bold" style:font-size-asian="115%" style:font-weight-asian="normal" style:font-size-complex="115%" style:font-weight-complex="600"/>
    </style:style>
    <style:style style:name="Heading_20_3" style:display-name="Heading 3" style:family="paragraph" style:parent-style-name="Heading" style:next-style-name="Text_20_body" style:default-outline-level="3" style:list-style-name="ClauseNum" style:class="text">
      <style:paragraph-properties fo:margin-top="0.349cm" fo:margin-bottom="0.349cm" loext:contextual-spacing="false" style:writing-mode="page"/>
      <style:text-properties fo:font-size="12pt" fo:font-weight="bold" style:font-size-asian="101%" style:font-weight-asian="normal" style:font-size-complex="101%"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1cm" loext:contextual-spacing="false" fo:text-indent="0cm" style:auto-text-indent="false" style:writing-mode="pag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cm" fo:margin-right="0cm" fo:margin-top="0cm" fo:margin-bottom="0.21cm" loext:contextual-spacing="false" fo:text-indent="0cm" style:auto-text-indent="false" style:writing-mode="page">
        <style:tab-stops>
          <style:tab-stop style:position="16.501cm" style:type="right" style:leader-style="dotted" style:leader-text="."/>
        </style:tab-stops>
      </style:paragraph-properties>
      <style:text-properties fo:font-variant="small-caps" fo:font-weight="bold"/>
    </style:style>
    <style:style style:name="Contents_20_3" style:display-name="Contents 3" style:family="paragraph" style:parent-style-name="Index" style:class="index" style:master-page-name="">
      <style:paragraph-properties fo:margin-left="0.499cm" fo:margin-right="0cm" fo:margin-top="0cm" fo:margin-bottom="0.21cm" loext:contextual-spacing="true" fo:text-indent="0cm" style:auto-text-indent="false" style:page-number="auto" style:writing-mode="page">
        <style:tab-stops>
          <style:tab-stop style:position="16.002cm" style:type="right" style:leader-style="dotted" style:leader-text="."/>
        </style:tab-stops>
      </style:paragraph-properties>
    </style:style>
    <style:style style:name="Note" style:family="paragraph" style:parent-style-name="Text_20_body" style:next-style-name="Heading_20_3" style:list-style-name="">
      <style:paragraph-properties fo:margin-left="1cm" fo:margin-right="0cm" fo:margin-top="0cm" fo:margin-bottom="0.21cm" loext:contextual-spacing="false" fo:text-indent="0cm" style:auto-text-indent="false" style:writing-mode="page"/>
      <style:text-properties fo:font-size="10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8pt" style:font-size-asian="10.5pt" style:font-weight-asian="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writing-mode="lr-tb"/>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ClauseNum">
      <text:list-level-style-number text:level="1" text:style-name="Numbering_20_Symbols"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
        <style:list-level-properties text:list-level-position-and-space-mode="label-alignment">
          <style:list-level-label-alignment text:label-followed-by="listtab" fo:margin-left="1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fo:text-indent="-1cm" fo:margin-left="3cm"/>
        </style:list-level-properties>
      </text:list-level-style-number>
      <text:list-level-style-number text:level="5" text:style-name="Numbering_20_Symbols" style:num-prefix="(" style:num-suffix=")" style:num-format="i">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tNum">
      <text:list-level-style-number text:level="1" style:num-prefix="PART " style:num-suffix=" —" style:num-format="1">
        <style:list-level-properties text:list-level-position-and-space-mode="label-alignment">
          <style:list-level-label-alignment text:label-followed-by="space"/>
        </style:list-level-properties>
      </text:list-level-style-number>
      <text:list-level-style-number text:level="2" style:num-prefix="Division " style:num-suffix=" —"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leNum">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PART " style:num-format="1">
        <style:list-level-properties text:list-level-position-and-space-mode="label-alignment">
          <style:list-level-label-alignment text:label-followed-by="listtab"/>
        </style:list-level-properties>
      </text:list-level-style-number>
      <text:list-level-style-number text:level="2" style:num-prefix="Division " style:num-format="1">
        <style:list-level-properties text:list-level-position-and-space-mode="label-alignment">
          <style:list-level-label-alignment text:label-followed-by="listtab"/>
        </style:list-level-properties>
      </text:list-level-style-number>
      <text:list-level-style-number text:level="3" text:style-name="Character_5f_20_5f_style" style:num-format="1">
        <style:list-level-properties text:list-level-position-and-space-mode="label-alignment">
          <style:list-level-label-alignment text:label-followed-by="listtab" fo:text-indent="-1cm" fo:margin-left="1cm"/>
        </style:list-level-properties>
      </text:list-level-style-number>
      <text:list-level-style-number text:level="4" text:style-name="Character_5f_20_5f_style" style:num-format="A" style:num-letter-sync="true"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Character_5f_20_5f_style"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7" style:num-prefix="(" style:num-suffix=")" style:num-format="i">
        <style:list-level-properties text:list-level-position-and-space-mode="label-alignment">
          <style:list-level-label-alignment text:label-followed-by="listtab" fo:text-indent="-0.998cm" fo:margin-left="4.0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6.10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7.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lauseNumA">
      <text:list-level-style-number text:level="1" text:style-name="Numbering_20_Symbols" style:num-prefix="​" style:num-suffix="A"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
        <style:list-level-properties text:list-level-position-and-space-mode="label-alignment">
          <style:list-level-label-alignment text:label-followed-by="listtab" fo:margin-left="1cm"/>
        </style:list-level-properties>
      </text:list-level-style-number>
      <text:list-level-style-number text:level="3" text:style-name="Numbering_20_Symbols" style:num-prefix="(" style:num-suffix="A)" style:num-format="1">
        <style:list-level-properties text:list-level-position-and-space-mode="label-alignment">
          <style:list-level-label-alignment text:label-followed-by="listtab" fo:text-indent="-1cm" fo:margin-left="2cm"/>
        </style:list-level-properties>
      </text:list-level-style-number>
      <text:list-level-style-number text:level="4" text:style-name="Numbering_20_Symbols" style:num-prefix="(" style:num-suffix="a)" style:num-format="a">
        <style:list-level-properties text:list-level-position-and-space-mode="label-alignment">
          <style:list-level-label-alignment text:label-followed-by="listtab" fo:text-indent="-1cm" fo:margin-left="3cm"/>
        </style:list-level-properties>
      </text:list-level-style-number>
      <text:list-level-style-number text:level="5" text:style-name="Numbering_20_Symbols" style:num-prefix="(" style:num-suffix="a)" style:num-format="i">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1681787" officeooo:paragraph-rsid="01681787"/>
    </style:style>
    <style:style style:name="MP2" style:family="paragraph" style:parent-style-name="Footer">
      <style:text-properties officeooo:paragraph-rsid="01681787"/>
    </style:style>
    <style:style style:name="MP3" style:family="paragraph" style:parent-style-name="Header">
      <style:text-properties officeooo:rsid="016618de" officeooo:paragraph-rsid="016618de"/>
    </style:style>
    <style:style style:name="MT1" style:family="text">
      <style:text-properties officeooo:rsid="016618de"/>
    </style:style>
    <style:page-layout style:name="Mpm1">
      <style:page-layout-properties fo:page-width="21.001cm" fo:page-height="29.7cm" style:num-format="1" style:print-orientation="portrait" fo:margin-top="1.251cm" fo:margin-bottom="1.1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i" style:print-orientation="portrait" fo:margin-top="1.251cm" fo:margin-bottom="1.13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odel Standing Orders</text:p>
      </style:header>
      <style:footer>
        <text:p text:style-name="MP2"><text:span text:style-name="MT1">Updated 20 May 2018</text:span><text:tab/><text:tab/><text:page-number text:select-page="current">9</text:page-number></text:p>
      </style:footer>
    </style:master-page>
    <style:master-page style:name="Secondary_20_Matter" style:display-name="Secondary Matter" style:page-layout-name="Mpm2">
      <style:header>
        <text:p text:style-name="MP3">Model Standing Orders</text:p>
      </style:header>
      <style:footer>
        <text:p text:style-name="Footer"><text:span text:style-name="MT1">Updated 20 May 2018</text:span><text:tab/><text:tab/><text:page-number text:select-page="current">x</text:page-number></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3-18T23:59:06.686094084</meta:creation-date>
    <meta:editing-duration>P4DT17H15M42S</meta:editing-duration>
    <meta:editing-cycles>472</meta:editing-cycles>
    <meta:generator>LibreOffice/6.3.0.4$Linux_X86_64 LibreOffice_project/30$Build-4</meta:generator>
    <meta:initial-creator>Yingtong Li</meta:initial-creator>
    <dc:date>2019-09-14T00:34:01.762510279</dc:date>
    <dc:creator>Yingtong Li</dc:creator>
    <meta:document-statistic meta:table-count="1" meta:image-count="0" meta:object-count="0" meta:page-count="12" meta:paragraph-count="270" meta:word-count="3125" meta:character-count="17284" meta:non-whitespace-character-count="14529"/>
    <meta:template xlink:type="simple" xlink:actuate="onRequest" xlink:title="Document" xlink:href="../../../../../../.config/libreoffice/4/user/template/Document.ott" meta:date="2018-03-18T23:59:06.228875849"/>
  </office:meta>
</office:document-meta>
</file>